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9-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F<text:tab/>VERSLAG VAN EEN SCHRIFTELIJK OVERLEG</text:h>
      <text:p text:style-name="ifm_p_ifm">Vastgesteld 16 november 2021</text:p>
      <text:p text:style-name="ifm_p_mt.3.76mm_ifm">Op 20 april 2021 heeft de Eerste Kamer het wetsvoorstel Wijziging van het Wetboek van Strafvordering en het Wetboek van Strafrecht in verband met de nadere versterking van de positie van het slachtoffer in het strafproces (Wet uitbreiding slachtofferrechten)<text:note text:id="ID-1005665-d36e71" text:note-class="footnote"><text:note-citation text:label="1 ">1</text:note-citation><text:note-body><text:p text:style-name="ifm_p_font.normal_size.6.93pt_mt..5mm_indent.-0.1161in_mleft.0.1161in_ifm"><text:span text:style-name="ifm_span_font.italic_size.6.93pt_ifm"> Kamerstukken</text:span> 35 349.</text:p></text:note-body></text:note> aangenomen. Het is de leden van de vaste commissie voor Justitie en Veiligheid<text:note text:id="ID-1005665-d36e8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opgevallen dat het inwerkingtredings-KB nog niet is gepubliceerd. Naar aanleiding hiervan is op 21 oktober 2021 een brief gestuurd aan de Minister voor Rechtsbescherming.</text:p>
      <text:p text:style-name="ifm_p_mt.3.76mm_ifm">De Minister heeft op 15 november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1 oktober 2021</text:p>
      <text:p text:style-name="ifm_p_mt.3.76mm_ifm">Op 20 april 2021 heeft de Eerste Kamer het wetsvoorstel Wijziging van het Wetboek van Strafvordering en het Wetboek van Strafrecht in verband met de nadere versterking van de positie van het slachtoffer in het strafproces (Wet uitbreiding slachtofferrechten)<text:note text:id="ID-1005665-d36e138" text:note-class="footnote"><text:note-citation text:label="3 ">3</text:note-citation><text:note-body><text:p text:style-name="ifm_p_font.normal_size.6.93pt_mt..5mm_indent.-0.1161in_mleft.0.1161in_ifm"><text:span text:style-name="ifm_span_font.italic_size.6.93pt_ifm"> Kamerstukken</text:span> 35 349.</text:p></text:note-body></text:note> aangenomen. Het is de leden van de vaste commissie voor Justitie en Veiligheid opgevallen dat het inwerkingtredings-KB nog niet is gepubliceerd. Derhalve vragen zij u of u de Kamer kunt informeren over de voorgenomen datum van inwerkingtreding van de verschillende onderdelen van de wet, nu de leden ook signalen hebben ontvangen vanuit de rechtspraktijk dat hier onduidelijkheid over is.</text:p>
      <text:p text:style-name="ifm_p_mt.3.76mm_ifm">De leden van de vaste commissie voor Justitie en Veiligheid zien uw reactie graag binnen vier weken na dagtekening van deze brief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5 november 2021</text:p>
      <text:p text:style-name="ifm_p_mt.3.76mm_ifm">Tijdens de behandeling van het wetsvoorstel Uitbreiding Slachtofferrechten op 13 april 2021 heb ik uw Kamer toegezegd een afschrift te sturen van de voortgangsbrief Slachtofferbeleid, die naar de Tweede Kamer zal worden verzonden. Ik doe die toezegging gestand met het meezenden van bijgaande brief, genaamd eindrapportage Meerjarenagenda Slachtofferbeleid.</text:p>
      <text:p text:style-name="ifm_p_ifm">In deze eindrapportage ga ik onder andere in op het traject van het beschermen van de privacy van slachtoffers in de media, dat door het Fonds Slachtofferhulp wordt getrokken. Ook hierover heb ik toegezegd uw Kamer gelijktijdig met de Tweede Kamer te informeren. Tot slot kom ik in de eindrapportage tevens tegemoet aan het verzoek van de vaste commissie voor Justitie en Veiligheid geïnformeerd te worden over de voorgenomen datum van inwerkingtreding van de verschillende onderdelen van de Wet uitbreiding slachtofferre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49, F<text:tab/><text:page-number text:select-page="current"/></text:p>
      </style:footer>
    </style:master-page>
    <style:master-page xmlns:sdu-fn="http://schema.sdu.nl/2011/07/functions" style:name="Landscape" style:page-layout-name="landscape-margin-text">
      <style:footer>
        <text:p text:style-name="footer">Eerste Kamer, vergaderjaar 2021-2022, 35 3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Verslag van een schriftelijk overleg met de minister voor Rechtsbescherming over de inwerkingtreding van de wet uitbreiding slachtofferrechten en ter aanbieding van de eindrapportage meerjarenagenda slachtofferbeleid</dc:title>
    <meta:user-defined meta:name="OVERHEIDop.ParlID/DC.identifier">kst-35349-F</meta:user-defined>
    <meta:user-defined meta:name="OVERHEIDop.ondernummer">F</meta:user-defined>
    <meta:user-defined meta:name="DCTERMS.W3CDTF/DCTERMS.available">2021-11-22</meta:user-defined>
    <meta:user-defined meta:name="OVERHEIDop.KamerstukTypen/DC.type">Verslag</meta:user-defined>
    <meta:user-defined meta:name="DCTERMS.W3CDTF/OVERHEIDop.datumVergadering"/>
    <meta:user-defined meta:name="OVERHEIDop.dossiernummer">35349</meta:user-defined>
    <meta:user-defined meta:name="OVERHEIDop.documenttitel">Verslag van een schriftelijk overleg met de minister voor Rechtsbescherming over de inwerkingtreding van de wet uitbreiding slachtofferrechten en ter aanbieding van de eindrapportage meerjarenagenda slachtoffer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Verslag van een schriftelijk overleg met de minister voor Rechtsbescherming over de inwerkingtreding van de wet uitbreiding slachtofferrechten en ter aanbieding van de eindrapportage meerjarenagenda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1-11-16</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