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K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K<text:tab/>MOTIE VAN HET LID PIJLMA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overwegende, dat in het regeerakkoord stappen worden gezet om tot een kringlooplandbouw te komen,</text:p>
      <text:p text:style-name="ifm_p_mt.3.76mm_ifm">overwegende, dat alle landbouwbedrijven stappen zullen moeten zetten op het gebied van slimmer voeren, betere mest en een natuurlijke omgang met de bodem,</text:p>
      <text:p text:style-name="ifm_p_mt.3.76mm_ifm">overwegende, dat veel bedrijven al stappen richting duurzame landbouw hebben gezet, waaronder biologische bedrijven,</text:p>
      <text:p text:style-name="ifm_p_mt.3.76mm_ifm">verzoekt de regering bij toekomstige beleidsvoorstellen aangaande de landbouwsector stappen richting kringlooplandbouw die bedrijven al hebben gezet mee te wegen,</text:p>
      <text:p text:style-name="ifm_p_mt.3.76mm_ifm">en gaat over tot de orde van de dag.</text:p>
      <text:p text:style-name="ifm_p_mt.3.76mm_ifm">Pijlman</text:p>
      <text:p text:style-name="ifm_p_ifm">Huizinga-Heringa</text:p>
      <text:p text:style-name="ifm_p_ifm">Van Ballekom</text:p>
      <text:p text:style-name="ifm_p_ifm">Van Huffelen</text:p>
      <text:p text:style-name="ifm_p_ifm">Backer</text:p>
      <text:p text:style-name="ifm_p_ifm">Prins</text:p>
      <text:p text:style-name="ifm_p_ifm">Van Gurp</text:p>
      <text:p text:style-name="ifm_p_ifm">Bredenoord</text:p>
      <text:p text:style-name="ifm_p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Pijlman c.s. over het ontzien van kringlooplandbouwbedrijven bij toekomstige beleidsvoorstellen</dc:title>
    <meta:user-defined meta:name="OVERHEIDop.ParlID/DC.identifier">kst-35347-K</meta:user-defined>
    <meta:user-defined meta:name="OVERHEIDop.ondernummer">K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Pijlman c.s. over het ontzien van kringlooplandbouwbedrijven bij toekomstige beleidsvoorstell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Pijlman c.s. over het ontzien van kringlooplandbouwbedrijven bij toekomstige beleid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Pijlman</meta:user-defined>
    <meta:user-defined meta:name="OVERHEIDop.versieInformatie"/>
  </office:meta>
</office:document-meta>
</file>