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47-J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47<text:tab/>Regels voor de aanpak van de stikstofproblematiek in relatie tot natuur (Spoedwet aanpak stikstof)</text:h>
      <text:h text:style-name="ifm_p_font.bold_size.9.06pt_mt.18.8mm_indent.-58.5mm_ifm" text:outline-level="1">
         J
      <text:tab/>MOTIE VAN HET LID VAN PAREREN C.S.</text:h>
      <text:p text:style-name="ifm_p_ifm">Voorgesteld 17 december 2019</text:p>
      <text:p text:style-name="ifm_p_mt.3.76mm_ifm">De Kamer,</text:p>
      <text:p text:style-name="ifm_p_mt.3.76mm_ifm">gehoord de beraadslaging,</text:p>
      <text:p text:style-name="ifm_p_mt.3.76mm_ifm">constaterende, dat door selectie van woningen en geselecteerde infrastructuur een deel van de bouwsector wordt gefaciliteerd,</text:p>
      <text:p text:style-name="ifm_p_mt.3.76mm_ifm">overwegende, dat dit tot een ongewenste benadeling van andere infrastructurele projecten en institutionele bouw leidt,</text:p>
      <text:p text:style-name="ifm_p_mt.3.76mm_ifm">verzoekt de regering ook andere infrastructurele projecten en institutionele bouw te betrekken in haar verruimende maatregelen,</text:p>
      <text:p text:style-name="ifm_p_mt.3.76mm_ifm">en gaat over tot de orde van de dag.</text:p>
      <text:p text:style-name="ifm_p_mt.3.76mm_ifm">Van Pareren</text:p>
      <text:p text:style-name="ifm_p_ifm">Nanninga</text:p>
      <text:p text:style-name="ifm_p_ifm">Beukering</text:p>
      <text:p text:style-name="ifm_p_ifm">Van Wely</text:p>
      <text:p text:style-name="ifm_p_ifm">Pouw-Verweij</text:p>
      <text:p text:style-name="ifm_p_ifm">Cli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47, J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47, J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voor de aanpak van de stikstofproblematiek in relatie tot natuur (Spoedwet aanpak stikstof); Motie van het lid Van Pareren c.s. over het betrekken van andere infrastructurele projecten en institutionele bouw bij verruimde maatregelen</dc:title>
    <meta:user-defined meta:name="OVERHEIDop.ParlID/DC.identifier">kst-35347-J</meta:user-defined>
    <meta:user-defined meta:name="OVERHEIDop.ondernummer">J</meta:user-defined>
    <meta:user-defined meta:name="DCTERMS.W3CDTF/DCTERMS.available">2019-12-18</meta:user-defined>
    <meta:user-defined meta:name="OVERHEIDop.KamerstukTypen/DC.type">Motie</meta:user-defined>
    <meta:user-defined meta:name="OVERHEIDop.dossiernummer">35347</meta:user-defined>
    <meta:user-defined meta:name="OVERHEIDop.documenttitel">Motie van het lid Van Pareren c.s. over het betrekken van andere infrastructurele projecten en institutionele bouw bij verruimde maatregelen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Regels voor de aanpak van de stikstofproblematiek in relatie tot natuur (Spoedwet aanpak stikstof); Motie van het lid Van Pareren c.s. over het betrekken van andere infrastructurele projecten en institutionele bouw bij verruimde 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Natuur en milieu | Bodem</meta:user-defined>
    <meta:user-defined meta:name="OVERHEID.TaxonomieBeleidsagenda/OVERHEID.category">Natuur en milieu | Stoffen</meta:user-defined>
    <meta:user-defined meta:name="DCTERMS.W3CDTF/DCTERMS.issued">2019-12-17</meta:user-defined>
    <meta:user-defined meta:name="OVERHEIDop.dossiertitel">Regels voor de aanpak van de stikstofproblematiek in relatie tot natuur (Spoedwet aanpak stikstof)</meta:user-defined>
    <meta:user-defined meta:name="OVERHEIDop.indiener">Van Pareren</meta:user-defined>
    <meta:user-defined meta:name="OVERHEIDop.versieInformatie"/>
  </office:meta>
</office:document-meta>
</file>