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
         I<text:tab/>MOTIE VAN HET LID VAN PAREREN C.S.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, dat er onzekerheid bestaat of reeds vergunde emissiewaarden vergund blijven,</text:p>
      <text:p text:style-name="ifm_p_mt.3.76mm_ifm">overwegende, dat in het verleden vergunde emissierechten een belangrijke basis vormen voor hoe boeren hun economische activiteiten hebben ingericht, bijvoorbeeld door gedane en geplande (lange termijn) investeringen,</text:p>
      <text:p text:style-name="ifm_p_mt.3.76mm_ifm">verzoekt de regering om als uitgangspunt reeds vergunde emissierechten niet af te nemen, dan wel dat als er sprake is van afroming van emissierechten, daarvoor een marktconforme vergoeding te verstrekken,</text:p>
      <text:p text:style-name="ifm_p_mt.3.76mm_ifm">en gaat over tot de orde van de dag.</text:p>
      <text:p text:style-name="ifm_p_mt.3.76mm_ifm">Van Pareren</text:p>
      <text:p text:style-name="ifm_p_ifm">Nanninga</text:p>
      <text:p text:style-name="ifm_p_ifm">Beukering</text:p>
      <text:p text:style-name="ifm_p_ifm">Van Wely</text:p>
      <text:p text:style-name="ifm_p_ifm">Pouw-Verweij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47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47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Motie van het lid Van Pareren c.s. over reeds vergunde emissierechten</dc:title>
    <meta:user-defined meta:name="OVERHEIDop.ParlID/DC.identifier">kst-35347-I</meta:user-defined>
    <meta:user-defined meta:name="OVERHEIDop.ondernummer">I</meta:user-defined>
    <meta:user-defined meta:name="DCTERMS.W3CDTF/DCTERMS.available">2019-12-18</meta:user-defined>
    <meta:user-defined meta:name="OVERHEIDop.KamerstukTypen/DC.type">Motie</meta:user-defined>
    <meta:user-defined meta:name="OVERHEIDop.dossiernummer">35347</meta:user-defined>
    <meta:user-defined meta:name="OVERHEIDop.documenttitel">Motie van het lid Van Pareren c.s. over reeds vergunde emissierecht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Motie van het lid Van Pareren c.s. over reeds vergunde emissierech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19-12-17</meta:user-defined>
    <meta:user-defined meta:name="OVERHEIDop.dossiertitel">Regels voor de aanpak van de stikstofproblematiek in relatie tot natuur (Spoedwet aanpak stikstof)</meta:user-defined>
    <meta:user-defined meta:name="OVERHEIDop.indiener">Van Pareren</meta:user-defined>
    <meta:user-defined meta:name="OVERHEIDop.versieInformatie"/>
  </office:meta>
</office:document-meta>
</file>