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7-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7<text:tab/>Regels voor de aanpak van de stikstofproblematiek in relatie tot natuur (Spoedwet aanpak stikstof)</text:h>
      <text:h text:style-name="ifm_p_font.bold_size.9.06pt_mt.18.8mm_indent.-58.5mm_ifm" text:outline-level="1">Nr. 56
      <text:tab/>MOTIE VAN HET LID MOORLAG</text:h>
      <text:p text:style-name="ifm_p_ifm">Voorgesteld tijdens het Wetgevingsoverleg van 4 december 2019</text:p>
      <text:p text:style-name="ifm_p_mt.3.76mm_ifm">De Kamer,</text:p>
      <text:p text:style-name="ifm_p_mt.3.76mm_ifm">gehoord de beraadslaging,</text:p>
      <text:p text:style-name="ifm_p_mt.3.76mm_ifm">overwegende dat de stikstofruimte die vrijkomt voor het verlenen van vergunningen voor woningbouw wordt gebruikt;</text:p>
      <text:p text:style-name="ifm_p_mt.3.76mm_ifm">van mening dat het tekort aan sociale huurwoningen het meest nijpend is;</text:p>
      <text:p text:style-name="ifm_p_mt.3.76mm_ifm">verzoekt de regering, om met gemeenten afspraken maken over het opnemen van ten minste 30% sociale huurwoningen in bestemmingsplannen, analoog aan de prestatieafspraken die gemeenten met corporaties maken over sociale huur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47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47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de aanpak van de stikstofproblematiek in relatie tot natuur (Spoedwet aanpak stikstof); Motie; Motie van het lid Moorlag over het opnemen van ten minste 30% sociale huurwoningen in bestemmingsplannen</dc:title>
    <meta:user-defined meta:name="OVERHEIDop.ParlID/DC.identifier">kst-35347-56</meta:user-defined>
    <meta:user-defined meta:name="OVERHEIDop.ondernummer">56</meta:user-defined>
    <meta:user-defined meta:name="DCTERMS.W3CDTF/DCTERMS.available">2019-12-05</meta:user-defined>
    <meta:user-defined meta:name="OVERHEIDop.KamerstukTypen/DC.type">Motie</meta:user-defined>
    <meta:user-defined meta:name="OVERHEIDop.dossiernummer">35347</meta:user-defined>
    <meta:user-defined meta:name="OVERHEIDop.documenttitel">Motie van het lid Moorlag over het opnemen van ten minste 30% sociale huurwoningen in bestemmingsplann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Regels voor de aanpak van de stikstofproblematiek in relatie tot natuur (Spoedwet aanpak stikstof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voor de aanpak van de stikstofproblematiek in relatie tot natuur (Spoedwet aanpak stikstof); Motie; Motie van het lid Moorlag over het opnemen van ten minste 30% sociale huurwoningen in bestemmings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