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7
      <text:tab/>GEWIJZIGD AMENDEMENT VAN DE LEDEN GEURTS EN HARBERS TER VERVANGING VAN DAT GEDRUKT ONDER NR. 19</text:h>
      <text:p text:style-name="ifm_p_ifm">Ontvangen 4 december 2019</text:p>
      <text:p text:style-name="ifm_p_mt.3.76mm_indent.0.13in_ifm">De ondergetekenden stellen het volgende amendement voor:</text:p>
      <text:p text:style-name="ifm_p_mt.3.76mm_indent.0.13in_ifm">Aan artikel II wordt het volgende onderdeel toegevoegd:</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 tenzij binnen deze termijn door of namens een van de Kamers of ten minste een vijfde van het grondwettelijk aantal leden van een van de Kamers nadere inlichtingen worden gevraagd. De ministeriële regeling kan niet eerder worden vastgesteld dat nadat de Kamer die de nadere inlichtingen heeft gevraagd, heeft vastgesteld dat deze genoegzaam zijn verstrekt.</text:p>
      <text:h text:style-name="ifm_p_font.bold_mt.5.08mm_page.keep-with-next_ifm" text:outline-level="2">Toelichting</text:h>
      <text:p text:style-name="ifm_p_mt.4.23mm_indent.0.13in_ifm">Dit amendement regelt dat de Kamers grip houden op de nadere regels over diervoeders en milieu. De Kamers krijgen het ontwerp van de ministeriele regeling voor de inwerkingtreding vier weken voor de voordracht ervan te zien en kunnen dan bij meerderheid of met dertig leden respectievelijk vijftien leden de wens te kennen geven dat nadere inlichtingen wenselijk zijn. Dit kan bijvoorbeeld het geval zijn wanneer de kamer of een deel van de Kamer te kennen geeft dat een bepaald onderdeel aanpassing of een nadere toelichting behoeft. De Kamer die de inlichtingen heeft verzocht, dient vast te stellen dat de nadere inlichtingen genoegzaam zijn verstrekt alvorens de ministeriële regeling vastgesteld kan worden.</text:p>
      <text:p text:style-name="ifm_p_mt.5.08mm_ifm"><text:line-break/>Geurts<text:line-break/><text:line-break/>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7<text:tab/><text:page-number text:select-page="current"/></text:p>
      </style:footer>
    </style:master-page>
    <style:master-page xmlns:sdu-fn="http://schema.sdu.nl/2011/07/functions" style:name="Landscape" style:page-layout-name="landscape-margin-text">
      <style:footer>
        <text:p text:style-name="footer">Tweede Kamer, vergaderjaar 2019-2020, 35 34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Gewijzigd amendement van de leden Geurts en Harbers tvv nr 19 over een voorhang bij de ministeriële regeling over diervoeder en milieu</dc:title>
    <meta:user-defined meta:name="OVERHEIDop.ParlID/DC.identifier">kst-35347-47</meta:user-defined>
    <meta:user-defined meta:name="OVERHEIDop.ondernummer">47</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Gewijzigd amendement van de leden Geurts en Harbers tvv nr 19 over een voorhang bij de ministeriële regeling over diervoeder en milieu</meta:user-defined>
    <meta:user-defined meta:name="OVERHEIDop.Parlementair/DC.type">Kamerstuk</meta:user-defined>
    <meta:user-defined meta:name="OVERHEIDop.indiener">M.G.J. Harbers</meta:user-defined>
    <meta:user-defined meta:name="OVERHEIDop.indiener">J.L. Geurts</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Gewijzigd amendement van de leden Geurts en Harbers tvv nr 19 over een voorhang bij de ministeriële regeling over diervoeder en milieu</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