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4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7<text:tab/>GEWIJZIGD AMENDEMENT VAN HET LID OUWEHAND TER VERVANGING VAN DAT GEDRUKT ONDER NR. 23<text:note text:id="ID-914124-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4 december 2019</text:p>
      <text:p text:style-name="ifm_p_mt.3.76mm_indent.0.13in_ifm">De ondergetekende stelt het volgende amendement voor:</text:p>
      <text:h text:style-name="ifm_p_mt.5.08mm_ifm" text:outline-level="2">I</text:h>
      <text:p text:style-name="ifm_p_mt.3.76mm_indent.0.13in_ifm">In artikel I, onderdeel E, wordt als volgt gewijzigd:</text:p>
      <text:p text:style-name="ifm_p_mt.3.76mm_indent.0.13in_ifm">1.<text:s/>In de aanhef van onderdeel 2 wordt «vierde lid» vervangen door «vijfde lid».</text:p>
      <text:p text:style-name="ifm_p_mt.3.76mm_indent.0.13in_ifm">2.<text:s/>In onderdeel 2 wordt na het derde lid een lid toegevoegd, luidende:</text:p>
      <text:p text:style-name="ifm_p_mt.3.76mm_indent.0.13in_ifm">4.  Een in de bijlage, behorende bij deze wet, opgenomen project valt niet onder de bij ministeriële regeling aangewezen categorieën van projecten, bedoeld in het tweede lid.</text:p>
      <text:p text:style-name="ifm_p_mt.3.76mm_indent.0.13in_ifm">3.<text:s/>In onderdeel 3 wordt «vierde lid» vervangen door «vijfde lid».</text:p>
      <text:h text:style-name="ifm_p_mt.5.08mm_ifm" text:outline-level="2">II</text:h>
      <text:p text:style-name="ifm_p_mt.3.76mm_indent.0.13in_ifm">Aan artikel I wordt na onderdeel M een onderdeel toegevoegd, luidende:</text:p>
      <text:p text:style-name="ifm_p_mt.3.76mm_indent.no_ifm">N</text:p>
      <text:p text:style-name="ifm_p_mt.3.76mm_indent.0.13in_ifm">Er wordt een bijlage aan de wet toegevoegd, luidende:</text:p>
      <text:h text:style-name="ifm_p_font.roman_mt.5.08mm_page.keep-with-next_ifm" text:outline-level="2">Bijlage, behorende bij artikel 2.9, vierde lid</text:h>
      <text:p text:style-name="ifm_p_mt.4.23mm_indent.0.13in_ifm">De projecten die niet onder artikel 2.9, tweede lid, worden aangewezen:</text:p>
      <text:p text:style-name="ifm_p_mt.3.76mm_indent.0.13in_ifm">Luchthaven Lelystad,</text:p>
      <text:p text:style-name="ifm_p_indent.0.13in_ifm">Luchthaven Schiphol,</text:p>
      <text:p text:style-name="ifm_p_indent.0.13in_ifm">Luchthaven Maastricht,</text:p>
      <text:p text:style-name="ifm_p_indent.0.13in_ifm">Luchthaven Rotterdam,</text:p>
      <text:p text:style-name="ifm_p_indent.0.13in_ifm">Luchthaven Eelde,</text:p>
      <text:p text:style-name="ifm_p_indent.0.13in_ifm">Militaire luchthaven Eindhoven, en</text:p>
      <text:p text:style-name="ifm_p_indent.0.13in_ifm">De MIRT-projecten:</text:p>
      <text:p text:style-name="ifm_p_indent.0.13in_ifm">–  A27/A12 Ring Utrecht,</text:p>
      <text:p text:style-name="ifm_p_indent.0.13in_ifm">–  A1/A28 knooppunt Hoevelaken,</text:p>
      <text:p text:style-name="ifm_p_indent.0.13in_ifm">–  A6 Almere-Lelystad,</text:p>
      <text:p text:style-name="ifm_p_indent.0.13in_ifm">–  A4 Haaglanden,</text:p>
      <text:p text:style-name="ifm_p_indent.0.13in_ifm">–  Innova 58 Tilburg-Eindhoven,</text:p>
      <text:p text:style-name="ifm_p_indent.0.13in_ifm">–  A27 Houten-Hooipolder, en</text:p>
      <text:p text:style-name="ifm_p_indent.0.13in_ifm">–  Innova 58 Annabosch-Galder</text:p>
      <text:h text:style-name="ifm_p_mt.5.08mm_ifm" text:outline-level="2">III</text:h>
      <text:p text:style-name="ifm_p_mt.3.76mm_indent.0.13in_ifm">In artikel VI, onderdeel B, wordt «2.9, vierde lid» vervangen door «2.9, vijfde lid».</text:p>
      <text:h text:style-name="ifm_p_mt.5.08mm_ifm" text:outline-level="2">IV</text:h>
      <text:p text:style-name="ifm_p_mt.3.76mm_indent.0.13in_ifm">In artikel VIII, onderdeel B, wordt «2.7, vierde lid» vervangen door «2.9, vijfde lid».</text:p>
      <text:h text:style-name="ifm_p_mt.5.08mm_ifm" text:outline-level="2">V</text:h>
      <text:p text:style-name="ifm_p_mt.3.76mm_indent.0.13in_ifm">In artikel VIII, onderdeel C, wordt «2.7, vierde lid» vervangen door «2.9, vijfde lid».</text:p>
      <text:h text:style-name="ifm_p_font.bold_mt.5.08mm_page.keep-with-next_ifm" text:outline-level="2">Toelichting</text:h>
      <text:p text:style-name="ifm_p_mt.4.23mm_indent.0.13in_ifm">Het kabinet creëert de mogelijkheid om projecten aan te wijzen die niet aan de vergunningplicht hoeven te voldoen. Indiener vindt het ongewenst dat projecten die duidelijk – tijdens de bouw, maar ook bij ingebruikname langdurig en structureel – voor een verhoogde uitstoot van stikstof zullen zorgen, buiten de vergunningprocedure worden gehouden. Zulks zou ook volstrekt onrechtvaardig zijn tegenover veehouders en andere ondernemers die wel onderworpen worden aan de vergunningplicht.</text:p>
      <text:p text:style-name="ifm_p_mt.3.76mm_indent.0.13in_ifm">Het is daarom van belang dat voor (de uitbreiding van) de projecten in de bijlage de vergunningsprocedure op basis van de Wet natuurbescherming zorgvuldig wordt doorlopen. Hierbij wordt opgemerkt dat de meerderheid van de opgesomde luchthavens op dit moment geen geldige Wnb-vergunning heef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7<text:tab/><text:page-number text:select-page="current"/></text:p>
      </style:footer>
    </style:master-page>
    <style:master-page xmlns:sdu-fn="http://schema.sdu.nl/2011/07/functions" style:name="Landscape" style:page-layout-name="landscape-margin-text">
      <style:footer>
        <text:p text:style-name="footer">Tweede Kamer, vergaderjaar 2019-2020, 35 34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Gewijzigd amendement van het lid Ouwehand tvv nr. 16 over niet-vergunningvrij te maken projecten</dc:title>
    <meta:user-defined meta:name="OVERHEIDop.ParlID/DC.identifier">kst-35347-37</meta:user-defined>
    <meta:user-defined meta:name="OVERHEIDop.ondernummer">37</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Gewijzigd amendement van het lid Ouwehand tvv nr. 16 over niet-vergunningvrij te maken project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Gewijzigd amendement van het lid Ouwehand tvv nr. 16 over niet-vergunningvrij te maken project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