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6
      <text:tab/>AMENDEMENT VAN HET LID OUWEHAND TER VERVANGING VAN DAT GEDRUTK ONDER NR. 15<text:note text:id="ID-1008110-d37e55"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4 december 2019</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Na artikel 2.1 wordt een artikel ingevoegd, luidende:</text:p>
      <text:h text:style-name="ifm_p_font.bold_mt.5.08mm_page.keep-with-next_ifm" text:outline-level="2">Artikel<text:s/>2.1a<text:s/></text:h>
      <text:p text:style-name="ifm_p_mt.4.23mm_indent.0.13in_ifm">Uiterlijk tien jaar na de inwerkingtreding van artikel I, onderdeel E, van de Spoedwet aanpak stikstof is de totale Nederlandse stikstofemissie zoals vastgesteld door het RIVM, bedoeld in artikel 1 van de Wet op het RIVM, met ten minste 50% is verminderd ten opzichte van de stikstofemissie zoals vastgesteld door het RIVM over het jaar 2018.</text:p>
      <text:h text:style-name="ifm_p_font.bold_mt.5.08mm_page.keep-with-next_ifm" text:outline-level="2">Toelichting</text:h>
      <text:p text:style-name="ifm_p_mt.4.23mm_indent.0.13in_ifm">Dit amendement regelt dat uiterlijk tien jaar na de inwerkingtreding van het belangrijkste artikel van deze wet de totale Nederlandse uitstoot van ammoniak en stikstofoxiden met ten minste 50% is verminderd ten opzichte van 2018.</text:p>
      <text:p text:style-name="ifm_p_mt.3.76mm_indent.0.13in_ifm">De memo «Inzichten stikstofdepositie op natuur» van Wageningen Environmental Research (oktober 2019) laat zien dat de Nederlandse stikstofemissies met ten minste de helft af moeten nemen om de instandhoudingsdoelstellingen voor de meeste Natura 2000-gebieden te behalen. Hierbij wordt opgemerkt dat voor het behalen van de instandhoudingsdoelstellingen van alle Natura 2000-gebieden gebiedsgericht aanvullende emissiebeperkingen en herstelmaatregelen gerealiseerd moeten worden.</text:p>
      <text:p text:style-name="ifm_p_mt.3.76mm_indent.0.13in_ifm">Volgens de Habitatrichtlijn zou Nederland hier op dit moment al aan moeten voldoen. Om het praktisch realiseerbaar te maken, stelt dit amendement een termijn van maximaal tien jaar.</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6<text:tab/><text:page-number text:select-page="current"/></text:p>
      </style:footer>
    </style:master-page>
    <style:master-page xmlns:sdu-fn="http://schema.sdu.nl/2011/07/functions" style:name="Landscape" style:page-layout-name="landscape-margin-text">
      <style:footer>
        <text:p text:style-name="footer">Tweede Kamer, vergaderjaar 2019-2020, 35 34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aanpak van de stikstofproblematiek in relatie tot natuur (Spoedwet aanpak stikstof); Amendement; Amendement van het lid Ouwehand ter vervanging van nr. 15 over het terugdringen van de uitstoot van ammoniak en stikstofoxiden met ten minste 50% na tien jaar</dc:title>
    <meta:user-defined meta:name="OVERHEIDop.ParlID/DC.identifier">kst-35347-26</meta:user-defined>
    <meta:user-defined meta:name="OVERHEIDop.ondernummer">26</meta:user-defined>
    <meta:user-defined meta:name="DCTERMS.W3CDTF/DCTERMS.available">2021-12-06</meta:user-defined>
    <meta:user-defined meta:name="OVERHEIDop.KamerstukTypen/DC.type">Amendement</meta:user-defined>
    <meta:user-defined meta:name="OVERHEIDop.dossiernummer">35347</meta:user-defined>
    <meta:user-defined meta:name="OVERHEIDop.documenttitel">Amendement van het lid Ouwehand ter vervanging van nr. 15 over het terugdringen van de uitstoot van ammoniak en stikstofoxiden met ten minste 50% na tien jaar</meta:user-defined>
    <meta:user-defined meta:name="OVERHEIDop.indiener">E. Ouwehand</meta:user-defined>
    <meta:user-defined meta:name="OVERHEIDop.dossiertitel">Regels voor de aanpak van de stikstofproblematiek in relatie tot natuur (Spoedwet aanpak stikstof)</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19-12-04</meta:user-defined>
    <meta:user-defined meta:name="DC.title">Regels voor de aanpak van de stikstofproblematiek in relatie tot natuur (Spoedwet aanpak stikstof); Amendement; Amendement van het lid Ouwehand ter vervanging van nr. 15 over het terugdringen van de uitstoot van ammoniak en stikstofoxiden met ten minste 50% na tien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