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0<text:tab/>AMENDEMENT VAN HET LID BISSCHOP</text:h>
      <text:p text:style-name="ifm_p_ifm">Ontvangen 2 december 2019</text:p>
      <text:p text:style-name="ifm_p_mt.3.76mm_indent.0.13in_ifm">De ondergetekende stelt het volgende amendement voor:</text:p>
      <text:p text:style-name="ifm_p_mt.3.76mm_indent.0.13in_ifm">In artikel II, onderdeel A, artikel 2.18a, vervallen in het tweede lid onder vervanging van de puntkomma aan het slot van onderdeel b door een punt de onderdelen c en d.</text:p>
      <text:h text:style-name="ifm_p_font.bold_mt.5.08mm_page.keep-with-next_ifm" text:outline-level="2">Toelichting</text:h>
      <text:p text:style-name="ifm_p_mt.4.23mm_indent.0.13in_ifm">De samenstelling van veevoer kan grote invloed hebben op diergezondheid, dierenwelzijn, voedselveiligheid, volksgezondheid, milieu en het vermarkten van producten, zeker als het gaat om toevoeging van synthetische bestanddelen. De indiener wil er in dit verband op wijzen dat veel additieven wel zijn getoetst op hun bedoelde werking, maar niet op hun effect op de kwaliteit en de verwerkbaarheid van producten en op de lange termijn effecten op onder meer diergezondheid. Verder kan het toevoegen van synthetische additieven bezwaren opleveren van consumenten en buitenlandse afnemers van producten. De indiener is van mening dat het mogelijk maken van een verplichting om dergelijke bestanddelen toe te voegen via de voorgestelde Spoedwet zonder nadere, duidelijke randvoorwaarden en borging niet past bij het belang van dier- en volksgezondheid en de mogelijke risico’s voor dier en markt. Hij stelt voor de betreffende bepalingen te schrappen en eerst een goede analyse te maken van mogelijkheden en risico’s.</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0<text:tab/><text:page-number text:select-page="current"/></text:p>
      </style:footer>
    </style:master-page>
    <style:master-page xmlns:sdu-fn="http://schema.sdu.nl/2011/07/functions" style:name="Landscape" style:page-layout-name="landscape-margin-text">
      <style:footer>
        <text:p text:style-name="footer">Tweede Kamer, vergaderjaar 2019-2020, 35 3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Bisschop over synthetische toevoegingen aan diervoeder</dc:title>
    <meta:user-defined meta:name="OVERHEIDop.ParlID/DC.identifier">kst-35347-20</meta:user-defined>
    <meta:user-defined meta:name="OVERHEIDop.ondernummer">20</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Bisschop over synthetische toevoegingen aan diervoeder</meta:user-defined>
    <meta:user-defined meta:name="OVERHEIDop.Parlementair/DC.type">Kamerstuk</meta:user-defined>
    <meta:user-defined meta:name="OVERHEIDop.indiener">R. Bisschop</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Bisschop over synthetische toevoegingen aan diervoeder</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