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19<text:tab/>AMENDEMENT VAN DE LEDEN GEURTS EN HARBERS</text:h>
      <text:p text:style-name="ifm_p_ifm">Ontvangen 2 december 2019</text:p>
      <text:p text:style-name="ifm_p_mt.3.76mm_indent.0.13in_ifm">De ondergetekenden stellen het volgende amendement voor:</text:p>
      <text:p text:style-name="ifm_p_mt.3.76mm_indent.0.13in_ifm">Aan artikel II wordt het volgende onderdeel toegevoegd:</text:p>
      <text:p text:style-name="ifm_p_mt.3.76mm_indent.no_ifm">E</text:p>
      <text:p text:style-name="ifm_p_mt.3.76mm_indent.0.13in_ifm">Artikel 10.10 wordt als volgt gewijzigd:</text:p>
      <text:p text:style-name="ifm_p_mt.3.76mm_indent.0.13in_ifm">1.<text:s/>Voor de tekst wordt «1.» geplaatst.</text:p>
      <text:p text:style-name="ifm_p_mt.3.76mm_indent.0.13in_ifm">2.<text:s/>Er wordt een lid toegevoegd, luidende:</text:p>
      <text:p text:style-name="ifm_p_mt.3.76mm_indent.0.13in_ifm">2.  Een ministeriële regeling als bedoeld in artikel 2.18a, eerste lid, of 3.7, wordt niet eerder vastgesteld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ministeriële regeling bij wet te regelen.</text:p>
      <text:h text:style-name="ifm_p_font.bold_mt.5.08mm_page.keep-with-next_ifm" text:outline-level="2">Toelichting</text:h>
      <text:p text:style-name="ifm_p_mt.4.23mm_indent.0.13in_ifm">Dit amendement regelt dat de Kamers grip houden op de nadere regels over diervoeders en milieu. De Kamers krijgen het ontwerp van de ministeriële regeling voor de inwerkingtreding vier weken voor de voordracht ervan te zien en kunnen dan bij meerderheid of met dertig leden respectievelijk vijftien leden de wens te kennen geven dat regeling bij wet wenselijk is. De regels kunnen dan niet eerder in werking treden dan nadat het wetsvoorstel met de regels beide Kamers heeft gepasseerd.</text:p>
      <text:p text:style-name="ifm_p_mt.5.08mm_ifm"><text:line-break/>Geurts<text:line-break/><text:line-break/>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19<text:tab/><text:page-number text:select-page="current"/></text:p>
      </style:footer>
    </style:master-page>
    <style:master-page xmlns:sdu-fn="http://schema.sdu.nl/2011/07/functions" style:name="Landscape" style:page-layout-name="landscape-margin-text">
      <style:footer>
        <text:p text:style-name="footer">Tweede Kamer, vergaderjaar 2019-2020, 35 3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de leden Geurts en Harbers over een zware voorhang bij de ministeriële regeling over diervoeder en milieu</dc:title>
    <meta:user-defined meta:name="OVERHEIDop.ParlID/DC.identifier">kst-35347-19</meta:user-defined>
    <meta:user-defined meta:name="OVERHEIDop.ondernummer">19</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de leden Geurts en Harbers over een zware voorhang bij de ministeriële regeling over diervoeder en milieu</meta:user-defined>
    <meta:user-defined meta:name="OVERHEIDop.Parlementair/DC.type">Kamerstuk</meta:user-defined>
    <meta:user-defined meta:name="OVERHEIDop.indiener">M.G.J. Harbers</meta:user-defined>
    <meta:user-defined meta:name="OVERHEIDop.indiener">J.L. Geurts</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de leden Geurts en Harbers over een zware voorhang bij de ministeriële regeling over diervoeder en milieu</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