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7-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7<text:tab/>Regels voor de aanpak van de stikstofproblematiek in relatie tot natuur (Spoedwet aanpak stikstof)</text:h>
      <text:h text:style-name="ifm_p_font.bold_size.9.06pt_mt.18.8mm_indent.-58.5mm_ifm" text:outline-level="1">Nr. 18
      <text:tab/>AMENDEMENT VAN HET LID BROMET</text:h>
      <text:p text:style-name="ifm_p_ifm">Ontvangen 2 december 2019</text:p>
      <text:p text:style-name="ifm_p_mt.3.76mm_indent.0.13in_ifm">De ondergetekende stelt het volgende amendement voor:</text:p>
      <text:p text:style-name="ifm_p_mt.3.76mm_indent.0.13in_ifm">Artikel I, onderdeel I, wordt als volgt gewijzigd:</text:p>
      <text:p text:style-name="ifm_p_mt.3.76mm_indent.0.13in_ifm">1.<text:s/>In de aanhef wordt «wordt het volgende artikel» vervangen door «worden twee artikelen».</text:p>
      <text:p text:style-name="ifm_p_mt.3.76mm_indent.0.13in_ifm">2.<text:s/>Na artikel 5.5a wordt een artikel toegevoegd, luidende:</text:p>
      <text:h text:style-name="ifm_p_font.bold_mt.5.08mm_page.keep-with-next_ifm" text:outline-level="2">Artikel<text:s/>5.5b<text:s/></text:h>
      <text:p text:style-name="ifm_p_mt.4.23mm_indent.0.13in_ifm">Onze Minister zorgt ervoor dat de totale stikstofemissie van bedrijven als bedoeld in artikel 1, onderdeel i, van de Meststoffenwet zoals vastgesteld door het RIVM, bedoeld in artikel 1 van de Wet op het RIVM:</text:p>
      <text:p text:style-name="ifm_p_indent.0.13in_ifm">a.  in 2025 met 19% is verminderd ten opzichte van de stikstofemissie zoals vastgesteld door het RIVM, bedoeld in artikel 1 van de Wet op het RIVM, over het jaar 2018;</text:p>
      <text:p text:style-name="ifm_p_indent.0.13in_ifm">b.  in 2030 met 34% is verminderd ten opzichte van de stikstofemissie zoals vastgesteld door het RIVM, bedoeld in artikel 1 van de Wet op het RIVM, over het jaar 2018;</text:p>
      <text:p text:style-name="ifm_p_indent.0.13in_ifm">c.  in 2035 met 50% is verminderd ten opzichte van de stikstofemissie zoals vastgesteld door het RIVM, bedoeld in artikel 1 van de Wet op het RIVM, over het jaar 2018.</text:p>
      <text:h text:style-name="ifm_p_font.bold_mt.5.08mm_page.keep-with-next_ifm" text:outline-level="2">Toelichting</text:h>
      <text:p text:style-name="ifm_p_mt.4.23mm_indent.0.13in_ifm">Dit amendement regelt dat er doelstellingen zijn voor de vermindering van de stikstofemissie door landbouwbedrijven.</text:p>
      <text:p text:style-name="ifm_p_mt.5.08mm_ifm">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7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7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de aanpak van de stikstofproblematiek in relatie tot natuur (Spoedwet aanpak stikstof); Amendement; Amendement van het lid Bromet over reductiedoelstellingen</dc:title>
    <meta:user-defined meta:name="OVERHEIDop.ParlID/DC.identifier">kst-35347-18</meta:user-defined>
    <meta:user-defined meta:name="OVERHEIDop.ondernummer">18</meta:user-defined>
    <meta:user-defined meta:name="DCTERMS.W3CDTF/DCTERMS.available">2019-12-05</meta:user-defined>
    <meta:user-defined meta:name="OVERHEIDop.KamerstukTypen/DC.type">Amendement</meta:user-defined>
    <meta:user-defined meta:name="OVERHEIDop.dossiernummer">35347</meta:user-defined>
    <meta:user-defined meta:name="OVERHEIDop.documenttitel">Amendement van het lid Bromet over reductiedoelstellingen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Regels voor de aanpak van de stikstofproblematiek in relatie tot natuur (Spoedwet aanpak stikstof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voor de aanpak van de stikstofproblematiek in relatie tot natuur (Spoedwet aanpak stikstof); Amendement; Amendement van het lid Bromet over reductie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