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13<text:tab/>AMENDEMENT VAN HET LID BROMET</text:h>
      <text:p text:style-name="ifm_p_ifm">Ontvangen 29 november 2019</text:p>
      <text:p text:style-name="ifm_p_mt.3.76mm_indent.0.13in_ifm">De ondergetekende stelt het volgende amendement voor:</text:p>
      <text:p text:style-name="ifm_p_mt.3.76mm_indent.0.13in_ifm">In artikel I, onderdeel E, wordt als volgt gewijzigd:</text:p>
      <text:p text:style-name="ifm_p_mt.3.76mm_indent.0.13in_ifm">1.<text:s/>In de aanhef van onderdeel 2 wordt «vierde lid» vervangen door «vijfde lid».</text:p>
      <text:p text:style-name="ifm_p_mt.3.76mm_indent.0.13in_ifm">2.<text:s/>In onderdeel 2 wordt na het derde lid een lid toegevoegd, luidende:</text:p>
      <text:p text:style-name="ifm_p_mt.3.76mm_indent.0.13in_ifm">4.  Een drempelwaarde als bedoeld in het tweede lid, onder a, kan niet eerder worden vastgesteld dan nadat de totale stikstofdepositie op het betreffende Natura 2000-gebied de voor dat gebied geldende kritische depositiewaarden niet meer overschrijdt.</text:p>
      <text:h text:style-name="ifm_p_font.bold_mt.5.08mm_page.keep-with-next_ifm" text:outline-level="2">Toelichting</text:h>
      <text:p text:style-name="ifm_p_mt.4.23mm_indent.0.13in_ifm">Dit amendement regelt dat eerst de stikstofdepositie onder de kritische depositiewaarden wordt gebracht voordat drempelwaarden kunnen worden vastgesteld. Uit het advies van de Afdeling advisering van de Raad van State blijkt dat de drempelwaarde op dit moment niet juridisch houdbaar is en kan de stikstofproblematiek mogelijk nog ernstiger worden in de toekomst. De Afdeling concludeert dat een veel omvattender aanpak van de stikstofuitstoot nodig is die gebiedsgericht, geloofwaardig en effectief is, voordat een drempelwaarde wordt ingevoerd. Dit amendement regelt dit.</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13<text:tab/><text:page-number text:select-page="current"/></text:p>
      </style:footer>
    </style:master-page>
    <style:master-page xmlns:sdu-fn="http://schema.sdu.nl/2011/07/functions" style:name="Landscape" style:page-layout-name="landscape-margin-text">
      <style:footer>
        <text:p text:style-name="footer">Tweede Kamer, vergaderjaar 2019-2020, 35 34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Bromet over de kritische depositiewaarden</dc:title>
    <meta:user-defined meta:name="OVERHEIDop.ParlID/DC.identifier">kst-35347-13</meta:user-defined>
    <meta:user-defined meta:name="OVERHEIDop.ondernummer">13</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Amendement van het lid Bromet over de kritische depositiewaarden</meta:user-defined>
    <meta:user-defined meta:name="OVERHEIDop.Parlementair/DC.type">Kamerstuk</meta:user-defined>
    <meta:user-defined meta:name="OVERHEIDop.indiener">L. Bromet</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Bromet over de kritische depositiewaarden</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