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1<text:tab/>AMENDEMENT VAN HET LID FUTSELAAR</text:h>
      <text:p text:style-name="ifm_p_ifm">Ontvangen 29 november 2019</text:p>
      <text:p text:style-name="ifm_p_mt.3.76mm_indent.0.13in_ifm">De ondergetekende stelt het volgende amendement voor:</text:p>
      <text:p text:style-name="ifm_p_mt.3.76mm_indent.0.13in_ifm">Na artikel IX wordt een artikel ingevoegd, luidende:</text:p>
      <text:h text:style-name="ifm_p_font.bold_mt.5.08mm_page.keep-with-next_ifm" text:outline-level="2">ARTIKEL<text:s/>IXA<text:s/></text:h>
      <text:p text:style-name="ifm_p_mt.4.23mm_indent.0.13in_ifm">Onze Minister van Landbouw, Natuur en Voedselkwaliteit bevordert dat uiterlijk een jaar na de inwerkingtreding van deze wet een wetsvoorstel wordt ingediend bij de Tweede Kamer der Staten-Generaal tot het opnemen van permanente maatregelen voor de aanpak van de stikstofproblematiek.</text:p>
      <text:h text:style-name="ifm_p_font.bold_mt.5.08mm_page.keep-with-next_ifm" text:outline-level="2">Toelichting</text:h>
      <text:p text:style-name="ifm_p_mt.4.23mm_indent.0.13in_ifm">Dit amendement regelt dat uiterlijk een jaar na de inwerkingtreding van deze wet een wetsvoorstel wordt ingediend met permanente wettelijke maatregelen inzake de stikstofproblematiek.</text:p>
      <text:p text:style-name="ifm_p_mt.5.08mm_ifm"><text:line-break/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het lid Futselaar over permanente wettelijke maatregelen</dc:title>
    <meta:user-defined meta:name="OVERHEIDop.ParlID/DC.identifier">kst-35347-11</meta:user-defined>
    <meta:user-defined meta:name="OVERHEIDop.ondernummer">11</meta:user-defined>
    <meta:user-defined meta:name="DCTERMS.W3CDTF/DCTERMS.available">2019-12-04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het lid Futselaar over permanente wettelijke maatregel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het lid Futselaar over permanente wettelijk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