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3<text:tab/>Verdrag tussen het Koninkrijk der Nederlanden en de Republiek Moldavië inzake wederzijdse administratieve bijstand in douanezaken (met Bijlage); Chisinau, 19 juni 2006, en de notawisseling houdende een verdrag ter uitbreiding tot Aruba, Curaçao en Sint Maarten van het Verdrag tussen het Koninkrijk der Nederlanden en de Republiek Moldavië; Chisinau, 29 augustus 2019</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30 oktober 2019 en het nader rapport d.d. 1 november 2019, aangeboden aan de Koning door de Minister van Buitenlandse Zaken. Het advies van de Afdeling advisering van de Raad van State van het Koninkrijk is cursief afgedrukt.</text:p>
      <text:p text:style-name="ifm_p_mt.3.76mm_ifm">Blijkens de mededeling van de Directeur van Uw kabinet van 24 september 2019, no. 2019001983, machtigde Uwe Majesteit de Afdeling advisering van de Raad van State van het Koninkrijk haar advies inzake de bovenvermelde verdragen, rechtstreeks aan mij te doen toekomen. Dit advies, gedateerd 30 oktober 2019, nr. W02.19.0292/II/K, bied ik U hierbij aan. De tekst van het advies is tevens hieronder opgenomen.</text:p>
      <text:p text:style-name="ifm_p_mt.3.76mm_ifm"><text:span text:style-name="ifm_span_font.italic_ifm">Bij Kabinetsmissive van 24 september 2019, no.2019001983, heeft Uwe Majesteit, op voordracht van de Minister van Buitenlandse Zaken, bij de Afdeling advisering van de Raad van State van het Koninkrijk ter overweging aanhangig gemaakt het verdrag tussen het Koninkrijk der Nederlanden en de Republiek Moldavië inzake wederzijdse administratieve bijstand in douanezaken (met Bijlage); Chisinau, 19 juni 2006 (</text:span><text:span text:style-name="ifm_span_font.italic_ifm">Trb. 2006, 199</text:span><text:span text:style-name="ifm_span_font.italic_ifm">), en de notawisseling houdende een verdrag ter uitbreiding tot Aruba, Curaçao en Sint Maarten van het Verdrag tussen het Koninkrijk der Nederlanden en de Republiek Moldavië; Chisinau, 29 augustus 2019 (</text:span><text:span text:style-name="ifm_span_font.italic_ifm">Trb. 2019, 141</text:span><text:span text:style-name="ifm_span_font.italic_ifm">), met toelichtende nota.</text:span></text:p>
      <text:p text:style-name="ifm_p_mt.3.76mm_ifm"><text:span text:style-name="ifm_span_font.italic_ifm">De Afdeling advisering van de Raad van State van het Koninkrijk heeft geen opmerkingen over de verdragen.</text:span></text:p>
      <text:p text:style-name="ifm_p_mt.3.76mm_ifm"><text:span text:style-name="ifm_span_font.italic_ifm">De Afdeling adviseert de verdragen aan de beide Kamers der Staten-Generaal, de Staten van Aruba, die van Curaçao en die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De verdragen geven de Afdeling advisering van de Raad van State van het Koninkrijk geen aanleiding tot het maken van inhoudelijke opmerkingen.</text:p>
      <text:p text:style-name="ifm_p_mt.3.76mm_ifm">Van de gelegenheid is gebruik gemaakt om enkele redactionele aanpassingen aan te brengen in de toelichtende nota.</text:p>
      <text:p text:style-name="ifm_p_mt.3.76mm_ifm">Ik moge U verzoeken mij te machtigen gevolg te geven aan mijn voornemen de verdragen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43 (R2140), nr. 2<text:tab/><text:page-number text:select-page="current"/></text:p>
      </style:footer>
    </style:master-page>
    <style:master-page xmlns:sdu-fn="http://schema.sdu.nl/2011/07/functions" style:name="Landscape" style:page-layout-name="landscape-margin-text">
      <style:footer>
        <text:p text:style-name="footer">Staten-Generaal, vergaderjaar 2019-2020, 35 343 (R21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Moldavië inzake wederzijdse administratieve bijstand in douanezaken (met Bijlage); Chisinau, 19 juni 2006, en de notawisseling houdende een verdrag ter uitbreiding tot Aruba, Curaçao en Sint Maarten van het Verdrag tussen het Koninkrijk der Nederlanden en de Republiek Moldavië; Chisinau, 29 augustus 2019; Advies Afdeling advisering Raad van State en Nader rapport; Advies Afdeling advisering Raad van State van het Koninkrijk en Nader rapport</dc:title>
    <meta:user-defined meta:name="OVERHEIDop.ParlID/DC.identifier">kst-35343-2</meta:user-defined>
    <meta:user-defined meta:name="OVERHEIDop.ondernummer">B;2</meta:user-defined>
    <meta:user-defined meta:name="DCTERMS.W3CDTF/DCTERMS.available">2019-11-26</meta:user-defined>
    <meta:user-defined meta:name="OVERHEIDop.KamerstukTypen/DC.type">Overig</meta:user-defined>
    <meta:user-defined meta:name="OVERHEIDop.dossiernummer">35343-(R2140)</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de Republiek Moldavië inzake wederzijdse administratieve bijstand in douanezaken (met Bijlage); Chisinau, 19 juni 2006, en de notawisseling houdende een verdrag ter uitbreiding tot Aruba, Curaçao en Sint Maarten van het Verdrag tussen het Koninkrijk der Nederlanden en de Republiek Moldavië; Chisinau, 29 augustus 2019;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19-11-22</meta:user-defined>
    <meta:user-defined meta:name="OVERHEIDop.dossiertitel">Verdrag tussen het Koninkrijk der Nederlanden en de Republiek Moldavië inzake wederzijdse administratieve bijstand in douanezaken (met Bijlage); Chisinau, 19 juni 2006, en de notawisseling houdende een verdrag ter uitbreiding tot Aruba, Curaçao en Sint Maarten van het Verdrag tussen het Koninkrijk der Nederlanden en de Republiek Moldavië; Chisinau, 29 augustus 2019</meta:user-defined>
    <meta:user-defined meta:name="OVERHEIDop.versieInformatie"/>
  </office:meta>
</office:document-meta>
</file>