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2<text:tab/>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4 september 2019 en het nader rapport d.d. 8 november 2019, aangeboden aan de Koning door de Minister van Buitenlandse Zaken, mede namens de Minister voor Justitie en Veiligheid. Het advies van de Afdeling advisering van de Raad van State is cursief afgedrukt.</text:p>
      <text:p text:style-name="ifm_p_mt.3.76mm_ifm">Blijkens de mededeling van de Directeur van Uw kabinet van 18 juli 2019, no. 2019001499, machtigde Uwe Majesteit de Afdeling advisering van de Raad van State haar advies inzake het bovenvermelde verdrag en bovenvermelde overeenkomst rechtstreeks aan mij te doen toekomen. Dit advies, gedateerd 4 september 2019, nr. W16.19.0239/II, bied ik U hierbij aan. De tekst van het advies is tevens hieronder opgenomen.</text:p>
      <text:p text:style-name="ifm_p_mt.3.76mm_ifm"><text:span text:style-name="ifm_span_font.italic_ifm">Bij Kabinetsmissive van 18 juli 2019, no. 2019001499, heeft Uwe Majesteit, op voordracht van de Minister van Buitenlandse Zaken, mede namens de Minister van Justitie en Veiligheid, bij de Afdeling advisering van de Raad van State ter overweging aanhangig gemaakt de verdrag van de Raad van Europa inzake een integrale benadering van veiligheid, beveiliging en gastvrijheid bij voetbalwedstrijden en andere sportevenementen (Verdrag nr.218); Saint-Denis, 3 juli 2016 (</text:span><text:span text:style-name="ifm_span_font.italic_ifm">Trb. 2016, nr. 111</text:span><text:span text:style-name="ifm_span_font.italic_ifm">en</text:span>
                  <text:span text:style-name="ifm_span_font.italic_ifm">Trb. 2017, nr. 43</text:span><text:span text:style-name="ifm_span_font.italic_ifm">); Europese Overeenkomst inzake gewelddadigheden door en wangedrag van toeschouwers rond sportevenementen (Verdrag nr. 120); Straatsburg, 19 augustus 1985 (</text:span><text:span text:style-name="ifm_span_font.italic_ifm">Trb. 1985, nr. 133</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en de overeenkomst geven de Afdeling advisering van de Raad van State geen aanleiding tot het maken van inhoudelijke opmerkingen.</text:p>
      <text:p text:style-name="ifm_p_mt.3.76mm_ifm">Van de gelegenheid is gebruik gemaakt om de toelichtende nota op drie punten aan te passen. In de artikelsgewijze toelichting op artikel 5, eerste lid, is nu opgenomen dat de zogenoemde veiligheidsverklaring van de Koninklijke Nederlandse Voetbalbond (KNVB) mede wordt ondertekend door de voorzitter van de betaald voetbalorganisatie (bvo). Abusievelijk was gemeld dat de eigenaar van het stadion de veiligheidsverklaring mede zou ondertekenen. Deze wijziging is ook doorgevoerd in de toelichting op artikel 7. Voorts is in de artikelsgewijze toelichting op artikel 5, derde lid, verduidelijkt welke bouw- en installatietechnische eisen aan voetbalstadions worden gesteld, en waar het toezicht op de naleving is belegd.</text:p>
      <text:p text:style-name="ifm_p_mt.3.76mm_ifm">Ik moge U, mede namens de Minister van Justitie en Veiligheid, verzoeken mij te machtigen gevolg te geven aan mijn voornemen het verdrag en de overeenkomst vergezeld van de gewijzigde toelichtende nota bij het verdrag en het voornemen tot opzegging van de overeenkomst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42, nr. 2<text:tab/><text:page-number text:select-page="current"/></text:p>
      </style:footer>
    </style:master-page>
    <style:master-page xmlns:sdu-fn="http://schema.sdu.nl/2011/07/functions" style:name="Landscape" style:page-layout-name="landscape-margin-text">
      <style:footer>
        <text:p text:style-name="footer">Staten-Generaal, vergaderjaar 2019-2020, 35 3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 Advies Afdeling advisering Raad van State en Nader rapport; Advies Afdeling advisering Raad van State en Nader rapport</dc:title>
    <meta:user-defined meta:name="OVERHEIDop.ParlID/DC.identifier">kst-35342-2</meta:user-defined>
    <meta:user-defined meta:name="OVERHEIDop.ondernummer">B;2</meta:user-defined>
    <meta:user-defined meta:name="DCTERMS.W3CDTF/DCTERMS.available">2019-11-21</meta:user-defined>
    <meta:user-defined meta:name="OVERHEIDop.KamerstukTypen/DC.type">Overig</meta:user-defined>
    <meta:user-defined meta:name="OVERHEIDop.dossiernummer">35342</meta:user-defined>
    <meta:user-defined meta:name="OVERHEIDop.adviesRvS">W16.19.0239/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DCTERMS.W3CDTF/DCTERMS.issued">2019-11-18</meta:user-defined>
    <meta:user-defined meta:name="OVERHEIDop.dossiertitel">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meta:user-defined>
    <meta:user-defined meta:name="OVERHEIDop.versieInformatie"/>
  </office:meta>
</office:document-meta>
</file>