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41<text:tab/>Initiatiefnota van het lid Becker «In Nederland beslis je over je eigen leven»</text:h>
      <text:h text:style-name="ifm_p_font.bold_size.9.06pt_mt.18.8mm_indent.-58.5mm_ifm" text:outline-level="1">Nr. 9
      <text:tab/>MOTIE VAN DE LEDEN VAN WIJNGAARDEN EN PETERS</text:h>
      <text:p text:style-name="ifm_p_ifm">Voorgesteld tijdens het Notaoverleg van 7 oktober 2020</text:p>
      <text:p text:style-name="ifm_p_mt.3.76mm_ifm">De Kamer,</text:p>
      <text:p text:style-name="ifm_p_mt.3.76mm_ifm">gehoord de beraadslaging,</text:p>
      <text:p text:style-name="ifm_p_mt.3.76mm_ifm">constaterende dat huwelijksdwang en achterlating nog altijd honderden keren per jaar voorkomt;</text:p>
      <text:p text:style-name="ifm_p_mt.3.76mm_ifm">constaterende dat het ontwikkelen van civielrechtelijke instrumenten vergelijkbaar met de Engelse forced marriage protection orders helaas buiten het bestek van het onderzoek binnen de actieagenda Schadelijke Praktijken viel, maar dat de onrechtmatige daad wel als kansrijk fundament voor handhaving via de civiele weg wordt genoemd;</text:p>
      <text:p text:style-name="ifm_p_mt.3.76mm_ifm">overwegende dat het gebruik van forced marriage protection orders in het Verenigd Koninkrijk bewezen succesvol is om huwelijksdwang en achterlating aan te pakken;</text:p>
      <text:p text:style-name="ifm_p_mt.3.76mm_ifm">verzoekt de regering, de inzet van bestaande civielrechtelijke instrumenten te bevorderen en waar mogelijk aanvullende instrumenten te ontwikkelen naar het voorbeeld van forced marriage protection orders om huwelijksdwang en achterlating effectiever te kunnen bestrijden, en daarover dit kalenderjaar nog te rapporteren,</text:p>
      <text:p text:style-name="ifm_p_mt.3.76mm_ifm">en gaat over tot de orde van de dag.</text:p>
      <text:p text:style-name="ifm_p_mt.3.76mm_ifm">Van Wijngaarden</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41, nr. 9<text:tab/><text:page-number text:select-page="current"/></text:p>
      </style:footer>
    </style:master-page>
    <style:master-page xmlns:sdu-fn="http://schema.sdu.nl/2011/07/functions" style:name="Landscape" style:page-layout-name="landscape-margin-text">
      <style:footer>
        <text:p text:style-name="footer">Tweede Kamer, vergaderjaar 2020-2021, 35 34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ecker “In Nederland beslis je over je eigen leven”; Motie; Motie van de leden Van Wijngaarden en Peters over de inzet van civielrechtelijke instrumenten om huwelijksdwang en achterlating te bestrijden</dc:title>
    <meta:user-defined meta:name="OVERHEIDop.ParlID/DC.identifier">kst-35341-9</meta:user-defined>
    <meta:user-defined meta:name="OVERHEIDop.ondernummer">9</meta:user-defined>
    <meta:user-defined meta:name="DCTERMS.W3CDTF/DCTERMS.available">2020-10-09</meta:user-defined>
    <meta:user-defined meta:name="OVERHEIDop.KamerstukTypen/DC.type">Motie</meta:user-defined>
    <meta:user-defined meta:name="OVERHEIDop.dossiernummer">35341</meta:user-defined>
    <meta:user-defined meta:name="OVERHEIDop.documenttitel">Motie van de leden Van Wijngaarden en Peters over de inzet van civielrechtelijke instrumenten om huwelijksdwang en achterlating te bestrijden</meta:user-defined>
    <meta:user-defined meta:name="OVERHEIDop.Parlementair/DC.type">Kamerstuk</meta:user-defined>
    <meta:user-defined meta:name="OVERHEIDop.indiener">W.P.H.J. Peters</meta:user-defined>
    <meta:user-defined meta:name="OVERHEIDop.indiener">J. van Wijngaarden</meta:user-defined>
    <meta:user-defined meta:name="OVERHEIDop.vergaderjaar">2020-2021</meta:user-defined>
    <meta:user-defined meta:name="OVERHEIDop.dossiertitel">Initiatiefnota van het lid Becker “In Nederland beslis je over je eigen leven”</meta:user-defined>
    <meta:user-defined meta:name="OVERHEID.StatenGeneraal/DC.creator">Tweede Kamer der Staten-Generaal</meta:user-defined>
    <dc:language>nl</dc:language>
    <meta:user-defined meta:name="DCTERMS.alternative"/>
    <meta:user-defined meta:name="DC.title">Initiatiefnota van het lid Becker “In Nederland beslis je over je eigen leven”; Motie; Motie van de leden Van Wijngaarden en Peters over de inzet van civielrechtelijke instrumenten om huwelijksdwang en achterlating te bestrijden</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