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1<text:tab/>Initiatiefnota van het lid Becker «In Nederland beslis je over je eigen leven»</text:h>
      <text:h text:style-name="ifm_p_font.bold_size.9.06pt_mt.18.8mm_indent.-58.5mm_ifm" text:outline-level="1">Nr. 15<text:tab/>BRIEF VAN DE MINISTER VAN SOCIALE ZAKEN EN WERKGELEGENHEID</text:h>
      <text:p text:style-name="ifm_p_mt.3.76mm_ifm">Aan de Voorzitter van de Tweede Kamer der Staten-Generaal</text:p>
      <text:p text:style-name="ifm_p_mt.3.76mm_ifm">Den Haag, 15 december 2020</text:p>
      <text:p text:style-name="ifm_p_mt.3.76mm_ifm">In mijn brief van 17 juni 2020 heb ik aangekondigd dat ik samen met sociale partners, UWV, Belastingdienst, Verbond van Verzekeraars en met betrokkenheid van zelfstandigenorganisaties, zal uitwerken hoe het voorstel van de Stichting van de Arbeid (hierna: de Stichting) voor een verzekeringsplicht voor zelfstandigen tegen het arbeidsongeschiktheidsrisico op een uitvoerbare, betaalbare en uitlegbare wijze kan worden ingericht. (Kamerstuk 35 341, nr. 4)</text:p>
      <text:p text:style-name="ifm_p_mt.3.76mm_ifm">Samen met sociale partners en de beoogde uitvoerders, en met betrokkenheid van zelfstandigenorganisaties, werken wij er op dit moment hard aan om het voorstel van de Stichting voor een verzekeringsplicht uit te werken. Wij zijn in constructief overleg en wij boeken gestaag vooruitgang. Dit traject vergt echter meer tijd dan aanvankelijk voorzien.</text:p>
      <text:p text:style-name="ifm_p_mt.3.76mm_ifm">Met een brief zal ik uw Kamer nader informeren voor het einde van het eerste kwartaal van 2021 over de voortgang van de uitwerking van het voorstel van de Sticht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1, nr. 15<text:tab/><text:page-number text:select-page="current"/></text:p>
      </style:footer>
    </style:master-page>
    <style:master-page xmlns:sdu-fn="http://schema.sdu.nl/2011/07/functions" style:name="Landscape" style:page-layout-name="landscape-margin-text">
      <style:footer>
        <text:p text:style-name="footer">Tweede Kamer, vergaderjaar 2020-2021, 35 34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cker “In Nederland beslis je over je eigen leven”; Brief regering; Uitstel uitwerking voorstel voor verplichte arbeidsongeschiktheidsverzekering voor zelfstandigen</dc:title>
    <meta:user-defined meta:name="OVERHEIDop.ParlID/DC.identifier">kst-35341-15</meta:user-defined>
    <meta:user-defined meta:name="OVERHEIDop.ondernummer">15</meta:user-defined>
    <meta:user-defined meta:name="DCTERMS.W3CDTF/DCTERMS.available">2020-12-22</meta:user-defined>
    <meta:user-defined meta:name="OVERHEIDop.KamerstukTypen/DC.type">Brief</meta:user-defined>
    <meta:user-defined meta:name="OVERHEIDop.dossiernummer">35341</meta:user-defined>
    <meta:user-defined meta:name="OVERHEIDop.documenttitel">Uitstel uitwerking voorstel voor verplichte arbeidsongeschiktheidsverzekering voor zelfstandigen</meta:user-defined>
    <meta:user-defined meta:name="OVERHEIDop.Parlementair/DC.type">Kamerstuk</meta:user-defined>
    <meta:user-defined meta:name="OVERHEIDop.indiener">W. Koolmees</meta:user-defined>
    <meta:user-defined meta:name="OVERHEIDop.vergaderjaar">2020-2021</meta:user-defined>
    <meta:user-defined meta:name="OVERHEIDop.dossiertitel">Initiatiefnota van het lid Becker “In Nederland beslis je over je eigen leven”</meta:user-defined>
    <meta:user-defined meta:name="OVERHEID.StatenGeneraal/DC.creator">Tweede Kamer der Staten-Generaal</meta:user-defined>
    <dc:language>nl</dc:language>
    <meta:user-defined meta:name="DCTERMS.alternative"/>
    <meta:user-defined meta:name="DC.title">Initiatiefnota van het lid Becker “In Nederland beslis je over je eigen leven”; Brief regering; Uitstel uitwerking voorstel voor verplichte arbeidsongeschiktheidsverzekering voor zelfstandig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