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1<text:tab/>Initiatiefnota van het lid Becker «In Nederland beslis je over je eigen leven»</text:h>
      <text:h text:style-name="ifm_p_font.bold_size.9.06pt_mt.18.8mm_indent.-58.5mm_ifm" text:outline-level="1">Nr. 14
      <text:tab/>GEWIJZIGDE MOTIE VAN DE LEDEN JASPER VAN DIJK EN VAN WIJNGAARDEN TER VERVANGING VAN DIE GEDRUKT ONDER NR. 5</text:h>
      <text:p text:style-name="ifm_p_ifm">Voorgesteld 1 december 2020</text:p>
      <text:p text:style-name="ifm_p_mt.3.76mm_ifm">De Kamer,</text:p>
      <text:p text:style-name="ifm_p_mt.3.76mm_ifm">gehoord de beraadslaging,</text:p>
      <text:p text:style-name="ifm_p_mt.3.76mm_ifm">overwegende dat in Nederland honderden verborgen vrouwen slachtoffer zijn van «huwelijkse uitbuiting»;</text:p>
      <text:p text:style-name="ifm_p_mt.3.76mm_ifm">verzoekt de regering, te onderzoeken op welke manier huwelijkse uitbuiting en het profiteren daarvan effectief kan worden aangepakt, bijvoorbeeld door een wijziging in de strafbaarstelling van mensenhandel, en met een concreet voorstel de Kamer te informeren;</text:p>
      <text:p text:style-name="ifm_p_mt.3.76mm_ifm">en gaat over tot de orde van de dag.</text:p>
      <text:p text:style-name="ifm_p_mt.3.76mm_ifm">Jasper van Dijk</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1, nr. 14<text:tab/><text:page-number text:select-page="current"/></text:p>
      </style:footer>
    </style:master-page>
    <style:master-page xmlns:sdu-fn="http://schema.sdu.nl/2011/07/functions" style:name="Landscape" style:page-layout-name="landscape-margin-text">
      <style:footer>
        <text:p text:style-name="footer">Tweede Kamer, vergaderjaar 2020-2021, 35 34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cker “In Nederland beslis je over je eigen leven”; Motie (gewijzigd/nader); Gewijzigde motie van de leden Jasper van Dijk en Van Wijngaarden over het effectief aanpakken van huwelijkse uitbuiting en het profiteren daarvan (t.v.v. 35341-5)</dc:title>
    <meta:user-defined meta:name="OVERHEIDop.ParlID/DC.identifier">kst-35341-14</meta:user-defined>
    <meta:user-defined meta:name="OVERHEIDop.ondernummer">14</meta:user-defined>
    <meta:user-defined meta:name="DCTERMS.W3CDTF/DCTERMS.available">2020-12-02</meta:user-defined>
    <meta:user-defined meta:name="OVERHEIDop.KamerstukTypen/DC.type">Motie</meta:user-defined>
    <meta:user-defined meta:name="OVERHEIDop.dossiernummer">35341</meta:user-defined>
    <meta:user-defined meta:name="OVERHEIDop.documenttitel">Gewijzigde motie van de leden Jasper van Dijk en Van Wijngaarden over het effectief aanpakken van huwelijkse uitbuiting en het profiteren daarvan (t.v.v. 35341-5)</meta:user-defined>
    <meta:user-defined meta:name="OVERHEIDop.Parlementair/DC.type">Kamerstuk</meta:user-defined>
    <meta:user-defined meta:name="OVERHEIDop.indiener">J. van Wijngaarden</meta:user-defined>
    <meta:user-defined meta:name="OVERHEIDop.indiener">J.J. (Jasper) van Dijk</meta:user-defined>
    <meta:user-defined meta:name="OVERHEIDop.vergaderjaar">2020-2021</meta:user-defined>
    <meta:user-defined meta:name="OVERHEIDop.dossiertitel">Initiatiefnota van het lid Becker “In Nederland beslis je over je eigen leven”</meta:user-defined>
    <meta:user-defined meta:name="OVERHEID.StatenGeneraal/DC.creator">Tweede Kamer der Staten-Generaal</meta:user-defined>
    <dc:language>nl</dc:language>
    <meta:user-defined meta:name="DCTERMS.alternative"/>
    <meta:user-defined meta:name="DC.title">Initiatiefnota van het lid Becker “In Nederland beslis je over je eigen leven”; Motie (gewijzigd/nader); Gewijzigde motie van de leden Jasper van Dijk en Van Wijngaarden over het effectief aanpakken van huwelijkse uitbuiting en het profiteren daarvan (t.v.v. 35341-5)</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