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1-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41<text:tab/>Initiatiefnota van het lid Becker «In Nederland beslis je over je eigen leven»</text:h>
      <text:h text:style-name="ifm_p_font.bold_size.9.06pt_mt.18.8mm_indent.-58.5mm_ifm" text:outline-level="1">Nr. 12
      <text:tab/>GEWIJZIGDE MOTIE VAN DE LEDEN VAN DEN BERGE EN GIJS VAN DIJK TER VERVANGING VAN DIE GEDRUKT ONDER NR. 11</text:h>
      <text:p text:style-name="ifm_p_ifm">Voorgesteld 13 oktober 2020</text:p>
      <text:p text:style-name="ifm_p_mt.3.76mm_ifm">De Kamer,</text:p>
      <text:p text:style-name="ifm_p_mt.3.76mm_ifm">gehoord de beraadslaging,</text:p>
      <text:p text:style-name="ifm_p_mt.3.76mm_ifm">constaterende dat jaarlijks in Nederland ruim 2.000 gevallen van bedreigingen en/of geweld, waarbij een eermotief wordt vermoed, bij de politie binnenkomen;</text:p>
      <text:p text:style-name="ifm_p_mt.3.76mm_ifm">overwegende dat experts aangeven dat specifieke culturele kennis een grote bijdrage kan leveren aan preventie en aanpak van eergerelateerd geweld, zoals vrouwelijke genitale verminking en huwelijkse gevangenschap;</text:p>
      <text:p text:style-name="ifm_p_mt.3.76mm_ifm">overwegende dat sleutelfiguren essentieel zijn voor verandering van binnenuit ten behoeve van onder andere gelijkheid, veiligheid en acceptatie van vrouwen en van LHBTIQ+-mensen;</text:p>
      <text:p text:style-name="ifm_p_mt.3.76mm_ifm">verzoekt de regering, in de aanpak van eergerelateerd geweld de gemeenschappen zelf nauw te betrekken in de aanpak en preventie, en hierbij sleutelfiguren te beschermen en te ondersteunen,</text:p>
      <text:p text:style-name="ifm_p_mt.3.76mm_ifm">en gaat over tot de orde van de dag.</text:p>
      <text:p text:style-name="ifm_p_mt.3.76mm_ifm">Van den Berge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41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41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ecker “In Nederland beslis je over je eigen leven”; Motie (gewijzigd/nader); Gewijzigde motie van de leden Van den Berge en Gijs van Dijk over gemeenschappen nauw betrekken bij de aanpak van eergerelateerd geweld (t.v.v. 35341-11)</dc:title>
    <meta:user-defined meta:name="OVERHEIDop.ParlID/DC.identifier">kst-35341-12</meta:user-defined>
    <meta:user-defined meta:name="OVERHEIDop.ondernummer">12</meta:user-defined>
    <meta:user-defined meta:name="DCTERMS.W3CDTF/DCTERMS.available">2020-10-14</meta:user-defined>
    <meta:user-defined meta:name="OVERHEIDop.KamerstukTypen/DC.type">Motie</meta:user-defined>
    <meta:user-defined meta:name="OVERHEIDop.dossiernummer">35341</meta:user-defined>
    <meta:user-defined meta:name="OVERHEIDop.documenttitel">Gewijzigde motie van de leden Van den Berge en Gijs van Dijk over gemeenschappen nauw betrekken bij de aanpak van eergerelateerd geweld (t.v.v. 35341-11)</meta:user-defined>
    <meta:user-defined meta:name="OVERHEIDop.Parlementair/DC.type">Kamerstuk</meta:user-defined>
    <meta:user-defined meta:name="OVERHEIDop.indiener">G.J. (Gijs) van Dijk</meta:user-defined>
    <meta:user-defined meta:name="OVERHEIDop.indiener">C.N. van den Berge</meta:user-defined>
    <meta:user-defined meta:name="OVERHEIDop.vergaderjaar">2020-2021</meta:user-defined>
    <meta:user-defined meta:name="OVERHEIDop.dossiertitel">Initiatiefnota van het lid Becker “In Nederland beslis je over je eigen leven”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ecker “In Nederland beslis je over je eigen leven”; Motie (gewijzigd/nader); Gewijzigde motie van de leden Van den Berge en Gijs van Dijk over gemeenschappen nauw betrekken bij de aanpak van eergerelateerd geweld (t.v.v. 35341-1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