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6<text:tab/>GEWIJZIGDE MOTIE VAN HET LID RAEMAKERS TER VERVANGING VAN DIE GEDRUKT ONDER NR. 4</text:h>
      <text:p text:style-name="ifm_p_ifm">Voorgesteld 29 september 2020</text:p>
      <text:p text:style-name="ifm_p_mt.3.76mm_ifm">De Kamer,</text:p>
      <text:p text:style-name="ifm_p_mt.3.76mm_ifm">gehoord de beraadslaging,</text:p>
      <text:p text:style-name="ifm_p_mt.3.76mm_ifm">overwegende dat de representatieve democratie brede steun geniet onder burgers, maar velen tegelijkertijd meer invloed zouden willen hebben op het beleid;</text:p>
      <text:p text:style-name="ifm_p_mt.3.76mm_ifm">overwegende dat het recht van burgeramendement, mits met de juiste (procedurele) waarborgen omkleed, een bijdrage zou kunnen leveren aan de betrokkenheid van mensen bij het parlementaire proces door een publiek kenbaar en toegankelijk instrument te bieden om een concrete suggestie aan te dragen voor wijziging van een aanhangig wetsvoorstel;</text:p>
      <text:p text:style-name="ifm_p_mt.3.76mm_ifm">overwegende dat deze waarborgen onder andere zouden moeten zijn dat het aantal vereiste ondersteuningsverklaringen voor een burgeramendement op de kiesdeler van de Tweede Kamerverkiezingen wordt gesteld, dat voor de toelaatbaarheid en verificatie van deze ondersteuningen wordt aangesloten bij de werkwijze ten aanzien van het burgerinitiatief, dat een burgeramendement schriftelijk onder alle Leden wordt verspreid en dat de initiatiefnemer aan het begin van de mondelinge wetsbehandeling de ruimte krijgt een toelichting te geven;</text:p>
      <text:p text:style-name="ifm_p_mt.3.76mm_ifm">voorts overwegende dat voor een experiment met het recht van burgeramendement de eerste zitting van de nieuw gekozen Tweede Kamer een logisch moment van inwerkingtreding zou zijn,</text:p>
      <text:p text:style-name="ifm_p_mt.3.76mm_ifm">spreekt uit dat het wenselijk is om langs bovengenoemde lijnen een experiment met het recht van burgeramendement te starten voor een periode van twee jaar,</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0, nr. 6<text:tab/><text:page-number text:select-page="current"/></text:p>
      </style:footer>
    </style:master-page>
    <style:master-page xmlns:sdu-fn="http://schema.sdu.nl/2011/07/functions" style:name="Landscape" style:page-layout-name="landscape-margin-text">
      <style:footer>
        <text:p text:style-name="footer">Tweede Kamer, vergaderjaar 2020-2021, 35 3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Motie (gewijzigd/nader); Gewijzigde motie van het lid Raemakers over een experiment met het recht van burgeramendement voor een periode van twee jaar (t.v.v. 35340-4)</dc:title>
    <meta:user-defined meta:name="OVERHEIDop.ParlID/DC.identifier">kst-35340-6</meta:user-defined>
    <meta:user-defined meta:name="OVERHEIDop.ondernummer">6</meta:user-defined>
    <meta:user-defined meta:name="DCTERMS.W3CDTF/DCTERMS.available">2020-09-30</meta:user-defined>
    <meta:user-defined meta:name="OVERHEIDop.KamerstukTypen/DC.type">Motie</meta:user-defined>
    <meta:user-defined meta:name="OVERHEIDop.dossiernummer">35340</meta:user-defined>
    <meta:user-defined meta:name="OVERHEIDop.documenttitel">Gewijzigde motie van het lid Raemakers over een experiment met het recht van burgeramendement voor een periode van twee jaar (t.v.v. 35340-4)</meta:user-defined>
    <meta:user-defined meta:name="OVERHEIDop.Parlementair/DC.type">Kamerstuk</meta:user-defined>
    <meta:user-defined meta:name="OVERHEIDop.indiener">R. Raemakers</meta:user-defined>
    <meta:user-defined meta:name="OVERHEIDop.vergaderjaar">2020-2021</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Motie (gewijzigd/nader); Gewijzigde motie van het lid Raemakers over een experiment met het recht van burgeramendement voor een periode van twee jaar (t.v.v. 35340-4)</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