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8<text:tab/>Voorstel van wet van het lid Van der Staaij tot wijziging van de Wet afbreking zwangerschap in verband met het verbeteren van de informatieverstrekking en de ondersteuning aan ongewenst zwangere vrouw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edere ongewenst zwangere vrouw die voor een moeilijke keuze staat omtrent haar ongewenste zwangerschap, in een vroeg stadium te informeren over andere oplossingen van haar noodsituatie dan het afbreken van de zwangerschap en de mogelijkheden die er zijn om gebruik te maken van gespecialiseerde keuzebegeleiding en ondersteun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3 van de Wet afbreking zwangerschap worden na het tweede lid, onder vernummering van het derde tot en met vijfde lid tot het vijfde tot en met zevende lid, twee leden ingevoegd, luidende:</text:p>
      <text:p text:style-name="ifm_p_mt.3.76mm_indent.0.13in_ifm">3.  Tijdens de bespreking, bedoeld in het eerste en tweede lid, verstrekt de arts de vrouw verantwoorde voorlichting, zowel mondeling als schriftelijk, over:</text:p>
      <text:p text:style-name="ifm_p_indent.0.13in_ifm">a.  andere oplossingen voor haar noodsituatie dan het afbreken van de zwangerschap, waaronder begrepen:</text:p>
      <text:p text:style-name="ifm_p_indent.0.13in_ifm">1°.  het al dan niet met ondersteuning uitdragen van de zwangerschap en opvoeden van haar kind;</text:p>
      <text:p text:style-name="ifm_p_indent.0.13in_ifm">2°.  mogelijkheden om de problemen die ervoor zorgen dat de vrouw haar zwangerschap als noodsituatie ervaart op te lossen;</text:p>
      <text:p text:style-name="ifm_p_indent.0.13in_ifm">3°.  bevallen onder geheimhouding;</text:p>
      <text:p text:style-name="ifm_p_indent.0.13in_ifm">4°.  pleegzorg;</text:p>
      <text:p text:style-name="ifm_p_indent.0.13in_ifm">5°.  het doen van afstand ter adoptie;</text:p>
      <text:p text:style-name="ifm_p_indent.0.13in_ifm">b.  de mogelijkheid om keuzebegeleiding en ondersteuning te krijgen van een gespecialiseerde hulpverlener, zijnde een in keuzebegeleiding en ondersteuning bij ongewenste zwangerschap gespecialiseerde organisatie, niet zijnde een organisatie waarin vrouwen een behandeling kunnen ondergaan die gericht is op het afbreken van zwangerschap.</text:p>
      <text:p text:style-name="ifm_p_indent.0.13in_ifm">4.  Bij algemene maatregel van bestuur worden eisen gesteld aan de informatieverstrekking in het derde lid, die erop gericht zijn dat de vrouw alle informatie krijgt die nodig is om de verschillende mogelijkheden die zij heeft te overzien en te beoordelen.</text:p>
      <text:h text:style-name="ifm_p_font.bold_mt.5.08mm_page.keep-with-next_ifm" text:outline-level="2">ARTIKEL<text:s/>II<text:s/></text:h>
      <text:p text:style-name="ifm_p_mt.4.23mm_indent.0.13in_ifm">	Deze wet treedt in werking op een bij koninklijk besluit te bepalen tijdstip. 
</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8, nr. 2<text:tab/><text:page-number text:select-page="current"/></text:p>
      </style:footer>
    </style:master-page>
    <style:master-page xmlns:sdu-fn="http://schema.sdu.nl/2011/07/functions" style:name="Landscape" style:page-layout-name="landscape-margin-text">
      <style:footer>
        <text:p text:style-name="footer">Tweede Kamer, vergaderjaar 2019-2020, 35 33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der Staaij tot wijziging van de Wet afbreking zwangerschap in verband met het verbeteren van de informatieverstrekking en de ondersteuning aan ongewenst zwangere vrouwen; Voorstel van wet (initiatiefvoorstel); Voorstel van wet</dc:title>
    <meta:user-defined meta:name="OVERHEIDop.ParlID/DC.identifier">kst-35338-2</meta:user-defined>
    <meta:user-defined meta:name="OVERHEIDop.ondernummer">2</meta:user-defined>
    <meta:user-defined meta:name="DCTERMS.W3CDTF/DCTERMS.available">2019-11-15</meta:user-defined>
    <meta:user-defined meta:name="OVERHEIDop.KamerstukTypen/DC.type">Voorstel van wet</meta:user-defined>
    <meta:user-defined meta:name="OVERHEIDop.dossiernummer">35338</meta:user-defined>
    <meta:user-defined meta:name="OVERHEIDop.documenttitel">Voorstel van wet</meta:user-defined>
    <meta:user-defined meta:name="OVERHEIDop.Parlementair/DC.type">Kamerstuk</meta:user-defined>
    <meta:user-defined meta:name="OVERHEIDop.indiener">C.G. van der Staaij</meta:user-defined>
    <meta:user-defined meta:name="OVERHEIDop.vergaderjaar">2019-2020</meta:user-defined>
    <meta:user-defined meta:name="OVERHEIDop.dossiertitel">Voorstel van wet van het lid Van der Staaij tot wijziging van de Wet afbreking zwangerschap in verband met het verbeteren van de informatieverstrekking en de ondersteuning aan ongewenst zwangere vr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aaij tot wijziging van de Wet afbreking zwangerschap in verband met het verbeteren van de informatieverstrekking en de ondersteuning aan ongewenst zwangere vrouwen;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