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1<text:tab/>NADER GEWIJZIGD AMENDEMENT VAN HET LID VAN GERVEN TER VERVANGING VAN DAT GEDRUKT ONDER NR. 20</text:h>
      <text:p text:style-name="ifm_p_ifm">Ontvangen 23 novem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het in artikel I, onderdeel N, voorgestelde artikel 25a, derde lid, wordt «Bij» vervangen door «Onverminderd artikel 10, lid 1a, kunnen bij» en wordt «kunnen aanvullend» vervangen door «aanvullend».</text:p>
      <text:h text:style-name="ifm_p_mt.5.08mm_ifm" text:outline-level="2">III</text:h>
      <text:p text:style-name="ifm_p_mt.3.76mm_indent.0.13in_ifm">In artikel XA, eerste lid, wordt in het onder A, opgenomen onderdeel D, in artikel 10 na het eerste lid een lid ingevoegd, luidende:</text:p>
      <text:p text:style-name="ifm_p_mt.3.76mm_indent.0.13in_ifm">1a.  Een inrichting waarin het slijtersbedrijf wordt uitgeoefend heeft ten minste één slijtlokaliteit met een vloeroppervlakte van ten minste 15 m<text:span text:style-name="ifm_span_font.superscript_ifm">2</text:span>.</text:p>
      <text:h text:style-name="ifm_p_mt.5.08mm_ifm" text:outline-level="2">IV</text:h>
      <text:p text:style-name="ifm_p_mt.3.76mm_indent.0.13in_ifm">In het in artikel XA, eerste lid, onder B, in onderdeel N, voorgestelde artikel 25a, derde lid, wordt «Bij» vervangen door «Onverminderd artikel 10, lid 1a, kunnen bij» en wordt «kunnen aanvullend» vervangen door «aanvullend».</text:p>
      <text:h text:style-name="ifm_p_font.bold_mt.5.08mm_page.keep-with-next_ifm" text:outline-level="2">Toelichting</text:h>
      <text:p text:style-name="ifm_p_mt.4.23mm_indent.0.13in_ifm">De indiener wil met dit amendement regelen dat de vloeroppervlakte-eis voor slijterijen van ten minste 15 m<text:span text:style-name="ifm_span_font.superscript_mt.4.23mm_ifm">2</text:span> behouden blijft. Het voorstel om de vloeroppervlakte-eis voor slijterijen te laten vervallen is volgens de indiener onwenselijk, omdat hiermee het aantal inpandige slijterijen zal toenemen, bijvoorbeeld in supermarkten of avondwinkels. Een ongewenste ontwikkeling, aangezien een toename van het aantal verkooppunten voor alcohol bijdraagt aan een grotere blootstelling aan en beschikbaarheid van alcohol wat negatieve gevolgen heeft op de volksgezondheid. Voor gemeenten is het wel mogelijk om bij gemeentelijke verordening een hoger minimumvloeroppervlakte vast te stellen voor een slijtlokalitei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1<text:tab/><text:page-number text:select-page="current"/></text:p>
      </style:footer>
    </style:master-page>
    <style:master-page xmlns:sdu-fn="http://schema.sdu.nl/2011/07/functions" style:name="Landscape" style:page-layout-name="landscape-margin-text">
      <style:footer>
        <text:p text:style-name="footer">Tweede Kamer, vergaderjaar 2020-2021, 35 33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Nader gewijzigd amendement van het lid Van Gerven ter vervanging van nr. 20 over behouden minimale vloeroppervlakte-eis voor slijterijen</dc:title>
    <meta:user-defined meta:name="OVERHEIDop.ParlID/DC.identifier">kst-35337-41</meta:user-defined>
    <meta:user-defined meta:name="OVERHEIDop.ondernummer">41</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Nader gewijzigd amendement van het lid Van Gerven ter vervanging van nr. 20 over behouden minimale vloeroppervlakte-eis voor slijterij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Nader gewijzigd amendement van het lid Van Gerven ter vervanging van nr. 20 over behouden minimale vloeroppervlakte-eis voor slijterij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