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39<text:tab/>NADER GEWIJZIGD AMENDEMENT VAN HET LID VOORDEWIND C.S. TER VERVANGING VAN DAT GEDRUKT ONDER NR. 23</text:h>
      <text:p text:style-name="ifm_p_ifm">Ontvangen 20 november 2020</text:p>
      <text:p text:style-name="ifm_p_mt.3.76mm_indent.0.13in_ifm">De ondergetekenden stellen het volgende amendement voor:</text:p>
      <text:h text:style-name="ifm_p_mt.5.08mm_ifm" text:outline-level="2">I</text:h>
      <text:p text:style-name="ifm_p_mt.3.76mm_indent.0.13in_ifm">In artikel I, onderdeel D, worden in artikel 10 na het eerste lid twee leden ingevoegd, luidende:</text:p>
      <text:p text:style-name="ifm_p_mt.3.76mm_indent.0.13in_ifm">1a.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p text:style-name="ifm_p_indent.0.13in_ifm">1b.  Een inrichting waarin het slijtersbedrijf wordt uitgeoefend heeft ten minste één slijtlokaliteit met een vloeroppervlakte van ten minste 15 m<text:span text:style-name="ifm_span_font.superscript_ifm">2</text:span>.</text:p>
      <text:h text:style-name="ifm_p_mt.5.08mm_ifm" text:outline-level="2">II</text:h>
      <text:p text:style-name="ifm_p_mt.3.76mm_indent.0.13in_ifm">In het in artikel I, onderdeel N, voorgestelde artikel 25a, derde lid, wordt «Bij» vervangen door «Onverminderd artikel 10, leden 1a en 1b, kunnen bij» en wordt «kunnen aanvullend» vervangen door «aanvullend».</text:p>
      <text:h text:style-name="ifm_p_mt.5.08mm_ifm" text:outline-level="2">III</text:h>
      <text:p text:style-name="ifm_p_mt.3.76mm_indent.0.13in_ifm">In artikel XA, eerste lid, worden in het onder A, opgenomen onderdeel D, in artikel 10 na het eerste lid twee leden ingevoegd, luidende:</text:p>
      <text:p text:style-name="ifm_p_mt.3.76mm_indent.0.13in_ifm">1a.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p text:style-name="ifm_p_indent.0.13in_ifm">1b.  Een inrichting waarin het slijtersbedrijf wordt uitgeoefend heeft ten minste één slijtlokaliteit met een vloeroppervlakte van ten minste 15 m<text:span text:style-name="ifm_span_font.superscript_ifm">2</text:span>.</text:p>
      <text:h text:style-name="ifm_p_mt.5.08mm_ifm" text:outline-level="2">IV</text:h>
      <text:p text:style-name="ifm_p_mt.3.76mm_indent.0.13in_ifm">In het in artikel XA, eerste lid, onder B, in onderdeel N, voorgestelde artikel 25a, derde lid, wordt «Bij» vervangen door «Onverminderd artikel 10, leden 1a en 1b, kunnen bij» en wordt «kunnen aanvullend» vervangen door «aanvullend».</text:p>
      <text:h text:style-name="ifm_p_font.bold_mt.5.08mm_page.keep-with-next_ifm" text:outline-level="2">Toelichting</text:h>
      <text:p text:style-name="ifm_p_mt.4.23mm_indent.0.13in_ifm">Dit amendement regelt de 35 m<text:span text:style-name="ifm_span_font.superscript_mt.4.23mm_ifm">2</text:span> minimum vloeroppervlakte eis voor horeca en 15 m<text:span text:style-name="ifm_span_font.superscript_mt.4.23mm_ifm">2</text:span> minimum vloeroppervlakte eis voor slijterijen. En de mogelijkheid voor gemeenten om hier naar boven toe van af te wijken.</text:p>
      <text:p text:style-name="ifm_p_mt.5.08mm_ifm"><text:line-break/>Voordewind<text:line-break/><text:line-break/>Van Gerven<text:line-break/><text:line-break/>Kuik<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39<text:tab/><text:page-number text:select-page="current"/></text:p>
      </style:footer>
    </style:master-page>
    <style:master-page xmlns:sdu-fn="http://schema.sdu.nl/2011/07/functions" style:name="Landscape" style:page-layout-name="landscape-margin-text">
      <style:footer>
        <text:p text:style-name="footer">Tweede Kamer, vergaderjaar 2020-2021, 35 33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Nader gewijzigd amendement van het lid Voordewind c.s. ter vervanging van nr. 23 over een minimale vloeroppervlakte eis voor horeca en slijterijen</dc:title>
    <meta:user-defined meta:name="OVERHEIDop.ParlID/DC.identifier">kst-35337-39</meta:user-defined>
    <meta:user-defined meta:name="OVERHEIDop.ondernummer">39</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Nader gewijzigd amendement van het lid Voordewind c.s. ter vervanging van nr. 23 over een minimale vloeroppervlakte eis voor horeca en slijterijen</meta:user-defined>
    <meta:user-defined meta:name="OVERHEIDop.Parlementair/DC.type">Kamerstuk</meta:user-defined>
    <meta:user-defined meta:name="OVERHEIDop.indiener">C.G. van der Staaij</meta:user-defined>
    <meta:user-defined meta:name="OVERHEIDop.indiener">A. Kuik</meta:user-defined>
    <meta:user-defined meta:name="OVERHEIDop.indiener">H.P.J. van Gerven</meta:user-defined>
    <meta:user-defined meta:name="OVERHEIDop.indiener">J.S. Voordewind</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Nader gewijzigd amendement van het lid Voordewind c.s. ter vervanging van nr. 23 over een minimale vloeroppervlakte eis voor horeca en slijterijen</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