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7-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30
      <text:tab/>AMENDEMENT VAN HET LID JANSEN</text:h>
      <text:p text:style-name="ifm_p_ifm">Ontvangen 16 november 2020</text:p>
      <text:p text:style-name="ifm_p_mt.3.76mm_indent.0.13in_ifm">De ondergetekende stelt het volgende amendement voor:</text:p>
      <text:h text:style-name="ifm_p_mt.5.08mm_ifm" text:outline-level="2">I</text:h>
      <text:p text:style-name="ifm_p_mt.3.76mm_indent.0.13in_ifm">In artikel I, onderdeel D, wordt in artikel 10 na het eerste lid een lid ingevoegd, luidende:</text:p>
      <text:p text:style-name="ifm_p_mt.3.76mm_indent.0.13in_ifm">1a.  Een horecalokaliteit is voorzien van een rechtstreeks met de buitenlucht in verbinding staande goed werkende mechanische ventilatie-inrichting met een luchtverversingscapaciteit van 3,8•10<text:span text:style-name="ifm_span_font.superscript_ifm">-3</text:span> m<text:span text:style-name="ifm_span_font.superscript_ifm">3</text:span>/s per m<text:span text:style-name="ifm_span_font.superscript_ifm">2</text:span> vloeroppervlakte. Indien er sprake is van een lokaliteit die gevestigd is in een rijksmonument als bedoeld in artikel 1.1 van de Erfgoedwet, kan de burgemeester in afwijking van artikel 27 een vergunning verlenen indien niet wordt voldaan aan de eerste zin, mits de luchtverversing op een andere wijze dan voorzien in de eerste zin wordt gerealiseerd en dit leidt tot een luchtkwaliteit in de lokaliteit die vergelijkbaar is met de luchtkwaliteit die zou worden gerealiseerd door middel van de in de eerste zin bedoelde mechanische ventilatie-inrichting.</text:p>
      <text:h text:style-name="ifm_p_mt.5.08mm_ifm" text:outline-level="2">II</text:h>
      <text:p text:style-name="ifm_p_mt.3.76mm_indent.0.13in_ifm">In artikel XA, onderdeel A, onder D, wordt in artikel 10 na het eerste lid een lid ingevoegd, luidende:</text:p>
      <text:p text:style-name="ifm_p_mt.3.76mm_indent.0.13in_ifm">1a.  Een horecalokaliteit is voorzien van een rechtstreeks met de buitenlucht in verbinding staande goed werkende mechanische ventilatie-inrichting met een luchtverversingscapaciteit van 3,8•10<text:span text:style-name="ifm_span_font.superscript_ifm">-3</text:span> m<text:span text:style-name="ifm_span_font.superscript_ifm">3</text:span>/s per m<text:span text:style-name="ifm_span_font.superscript_ifm">2</text:span> vloeroppervlakte. Indien er sprake is van een lokaliteit die gevestigd is in een rijksmonument als bedoeld in artikel 1.1 van de Erfgoedwet, kan de burgemeester in afwijking van artikel 27 een vergunning verlenen indien niet wordt voldaan aan de eerste zin, mits de luchtverversing op een andere wijze dan voorzien in de eerste zin wordt gerealiseerd en dit leidt tot een luchtkwaliteit in de lokaliteit die vergelijkbaar is met de luchtkwaliteit die zou worden gerealiseerd door middel van de in de eerste zin bedoelde mechanische ventilatie-inrichting.</text:p>
      <text:h text:style-name="ifm_p_font.bold_mt.5.08mm_page.keep-with-next_ifm" text:outline-level="2">Toelichting</text:h>
      <text:p text:style-name="ifm_p_mt.4.23mm_indent.0.13in_ifm">Met het wetsvoorstel komt het Besluit eisen inrichtingen Drank- en Horecawet te vervallen. Dat heeft onder meer tot gevolg dat de speciale ventilatie-eis voor horecalokaliteiten met een DHW-vergunning op grond van artikel 5 van dit besluit (ook) vervalt. Als de coronacrisis één ding duidelijk gemaakt heeft, is het dat goede ventilatie in ruimten waar mensen bij elkaar komen cruciaal is.</text:p>
      <text:p text:style-name="ifm_p_mt.3.76mm_indent.0.13in_ifm">De ventilatie-eis uit het Besluit eisen inrichtingen Drank- en Horecawet is een stuk beter dan de ventilatie-eis die het Bouwbesluit 2012 formuleert. Met het vervallen van het Besluit eisen inrichtingen Drank- en Horecawet komt deze ventilatie-eis echter te vervallen. Automatisch zal de ventilatie-eis uit het Bouwbesluit 2012 gaan gelden voor horeca-lokaliteiten. Uit berekening blijkt dat de ventilatie-eis in het Besluit eisen inrichtingen Drank- en Horecawet voor vijf keer meer luchtverversing in een horecalokaliteit zorgt, dan de eisen genoemd in het Bouwbesluit 2012.</text:p>
      <text:h text:style-name="ifm_p_font.italic_mt.3.76mm_page.keep-with-next_ifm" text:outline-level="2">Technische onderbouwing betere ventilatie DHW</text:h>
      <text:p text:style-name="ifm_p_mt.3.76mm_indent.0.13in_ifm">Voor het reduceren van besmettingskansen is een goede ventilatie van groot belang. De beste manier om binnen een buitenklimaat te creëren is goed en ruimhartig ventileren. Op dit punt is het wetsvoorstel een grote stap achteruit. In deze tijd en onder de huidige omstandigheden van de coronacrisis, is dat een onbegrijpelijk voornemen. Dat voornemen zou volgens de indiener dan ook teruggedraaid moeten worden omdat daarmee de ventilatie-eis voor horecalocaties met een DHW-vergunning behouden blijft. Met dit amendement wordt de mechanische ventilatie-eis dan ook in de wet opgenomen.</text:p>
      <text:p text:style-name="ifm_p_mt.5.08mm_ifm"><text:line-break/>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30<text:tab/><text:page-number text:select-page="current"/></text:p>
      </style:footer>
    </style:master-page>
    <style:master-page xmlns:sdu-fn="http://schema.sdu.nl/2011/07/functions" style:name="Landscape" style:page-layout-name="landscape-margin-text">
      <style:footer>
        <text:p text:style-name="footer">Tweede Kamer, vergaderjaar 2020-2021, 35 33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Amendement van het lid Jansen over opnemen mechanische ventilatie-eis</dc:title>
    <meta:user-defined meta:name="OVERHEIDop.ParlID/DC.identifier">kst-35337-30</meta:user-defined>
    <meta:user-defined meta:name="OVERHEIDop.ondernummer">30</meta:user-defined>
    <meta:user-defined meta:name="DCTERMS.W3CDTF/DCTERMS.available">2020-12-09</meta:user-defined>
    <meta:user-defined meta:name="OVERHEIDop.KamerstukTypen/DC.type">Amendement</meta:user-defined>
    <meta:user-defined meta:name="OVERHEIDop.dossiernummer">35337</meta:user-defined>
    <meta:user-defined meta:name="OVERHEIDop.documenttitel">Amendement van het lid Jansen over opnemen mechanische ventilatie-eis</meta:user-defined>
    <meta:user-defined meta:name="OVERHEIDop.Parlementair/DC.type">Kamerstuk</meta:user-defined>
    <meta:user-defined meta:name="OVERHEIDop.indiener">C.A. Jansen</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Amendement van het lid Jansen over opnemen mechanische ventilatie-eis</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