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25
      <text:tab/>AMENDEMENT VAN DE LEDEN VAN DEN BERGE EN RENKEMA</text:h>
      <text:p text:style-name="ifm_p_ifm">Ontvangen 16 november 2020</text:p>
      <text:p text:style-name="ifm_p_mt.3.76mm_indent.0.13in_ifm">De ondergetekenden stellen het volgende amendement voor:</text:p>
      <text:p text:style-name="ifm_p_mt.3.76mm_indent.0.13in_ifm">In artikel I, onderdeel BB, wordt in artikel 45a, eerste lid, aan het slot voor de punt ingevoegd «, tenzij het betreft de ouder of de wettelijke vertegenwoordiger van die persoon».</text:p>
      <text:h text:style-name="ifm_p_font.bold_mt.5.08mm_page.keep-with-next_ifm" text:outline-level="2">Toelichting</text:h>
      <text:p text:style-name="ifm_p_mt.4.23mm_indent.0.13in_ifm">Dit wetsvoorstel wijzigt dat het verstrekken van alcohol aan minderjarigen in het openbaar verboden wordt. Dit is wat de indieners betreft te vergaand als er sprake is van een familierelatie. De vader die zijn 17-jarige zoon op een terras een slok van zijn bier laat nemen kan daardoor beboet worden. Een dergelijke maatregel is in familiecontext, disproportioneel. De indieners stellen daarom voor om op dit verbod een uitzondering te maken voor ouders en wettelijke vertegenwoordigers.</text:p>
      <text:p text:style-name="ifm_p_mt.5.08mm_ifm"><text:line-break/>Van den Berge<text:line-break/><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25<text:tab/><text:page-number text:select-page="current"/></text:p>
      </style:footer>
    </style:master-page>
    <style:master-page xmlns:sdu-fn="http://schema.sdu.nl/2011/07/functions" style:name="Landscape" style:page-layout-name="landscape-margin-text">
      <style:footer>
        <text:p text:style-name="footer">Tweede Kamer, vergaderjaar 2020-2021, 35 33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Amendement van de leden Van den Berge en Renkema over uitzondering op verbod verstrekken van alcohol aan minderjarigen in het openbaar</dc:title>
    <meta:user-defined meta:name="OVERHEIDop.ParlID/DC.identifier">kst-35337-25</meta:user-defined>
    <meta:user-defined meta:name="OVERHEIDop.ondernummer">25</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Amendement van de leden Van den Berge en Renkema over uitzondering op verbod verstrekken van alcohol aan minderjarigen in het openbaar</meta:user-defined>
    <meta:user-defined meta:name="OVERHEIDop.Parlementair/DC.type">Kamerstuk</meta:user-defined>
    <meta:user-defined meta:name="OVERHEIDop.indiener">W.J.T. Renkema</meta:user-defined>
    <meta:user-defined meta:name="OVERHEIDop.indiener">C.N. van den Berge</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Amendement van de leden Van den Berge en Renkema over uitzondering op verbod verstrekken van alcohol aan minderjarigen in het openbaar</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