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3
      <text:tab/>GEWIJZIGD AMENDEMENT VAN HET LID VOORDEWIND C.S. TER VERVANGING VAN DAT GEDRUKT ONDER NR. 16<text:note text:id="ID-95969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november 2020</text:p>
      <text:p text:style-name="ifm_p_mt.3.76mm_indent.0.13in_ifm">De ondergetekenden stellen het volgende amendement voor:</text:p>
      <text:h text:style-name="ifm_p_mt.5.08mm_ifm" text:outline-level="2">I</text:h>
      <text:p text:style-name="ifm_p_mt.3.76mm_indent.0.13in_ifm">In artikel I, onderdeel D, worden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artikel I, onderdeel N, wordt in het voorgestelde artikel 25a, derde lid, «Bij» vervangen door «Onverminderd artikel 10, leden 1a en 1b, kunnen bij» en vervalt «kunnen».</text:p>
      <text:h text:style-name="ifm_p_mt.5.08mm_ifm" text:outline-level="2">III</text:h>
      <text:p text:style-name="ifm_p_mt.3.76mm_indent.0.13in_ifm">In artikel XA, onderdeel A, onder D, worden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h text:style-name="ifm_p_mt.5.08mm_ifm" text:outline-level="2">IV</text:h>
      <text:p text:style-name="ifm_p_mt.3.76mm_indent.0.13in_ifm">In artikel XA, onderdeel B, onder N, wordt in het voorgestelde artikel 25a, derde lid, «Bij» vervangen door «Onverminderd artikel 10, leden 1a en 1b, kunnen bij» en vervalt «kunnen».</text:p>
      <text:h text:style-name="ifm_p_font.bold_mt.5.08mm_page.keep-with-next_ifm" text:outline-level="2">Toelichting</text:h>
      <text:p text:style-name="ifm_p_mt.4.23mm_indent.0.13in_ifm">Dit amendement regelt de 35 m<text:span text:style-name="ifm_span_font.superscript_mt.4.23mm_ifm">2</text:span> minimum vloeroppervlakte eis voor horeca en 15 m<text:span text:style-name="ifm_span_font.superscript_mt.4.23mm_ifm">2</text:span> minimum vloeroppervlakte eis voor slijterijen. En de mogelijkheid voor gemeenten om hier naar boven toe van af te wijken.</text:p>
      <text:p text:style-name="ifm_p_mt.5.08mm_ifm"><text:line-break/>Voordewind<text:line-break/><text:line-break/>Van Gerven<text:line-break/><text:line-break/>Kui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3<text:tab/><text:page-number text:select-page="current"/></text:p>
      </style:footer>
    </style:master-page>
    <style:master-page xmlns:sdu-fn="http://schema.sdu.nl/2011/07/functions" style:name="Landscape" style:page-layout-name="landscape-margin-text">
      <style:footer>
        <text:p text:style-name="footer">Tweede Kamer, vergaderjaar 2020-2021, 35 33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Voordewind c.s. ter vervanging van nr. 16 over een minimale vloeroppervlakte eis voor horeca en slijterijen</dc:title>
    <meta:user-defined meta:name="OVERHEIDop.ParlID/DC.identifier">kst-35337-23</meta:user-defined>
    <meta:user-defined meta:name="OVERHEIDop.ondernummer">23</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het lid Voordewind c.s. ter vervanging van nr. 16 over een minimale vloeroppervlakte eis voor horeca en slijterijen</meta:user-defined>
    <meta:user-defined meta:name="OVERHEIDop.Parlementair/DC.type">Kamerstuk</meta:user-defined>
    <meta:user-defined meta:name="OVERHEIDop.indiener">C.G. van der Staaij</meta:user-defined>
    <meta:user-defined meta:name="OVERHEIDop.indiener">A. Kuik</meta:user-defined>
    <meta:user-defined meta:name="OVERHEIDop.indiener">H.P.J. van Gerven</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Voordewind c.s. ter vervanging van nr. 16 over een minimale vloeroppervlakte eis voor horeca en slijterij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