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15
      <text:tab/>AMENDEMENT VAN HET LID VOORDEWIND</text:h>
      <text:p text:style-name="ifm_p_ifm">Ontvangen 2 november 2020</text:p>
      <text:p text:style-name="ifm_p_mt.3.76mm_indent.0.13in_ifm">De ondergetekende stelt het volgende amendement voor:</text:p>
      <text:h text:style-name="ifm_p_mt.5.08mm_ifm" text:outline-level="2">I</text:h>
      <text:p text:style-name="ifm_p_mt.3.76mm_indent.0.13in_ifm">In artikel I, onderdeel D, worden in artikel 10 na het eerste lid twee leden ingevoegd, luidende:</text:p>
      <text:p text:style-name="ifm_p_mt.3.76mm_indent.0.13in_ifm">1a.  Een inrichting waarin het horecabedrijf wordt uitgeoefend, heeft ten minste één horecalokaliteit met een vloeroppervlakte van ten minste 35 m<text:span text:style-name="ifm_span_font.superscript_ifm">2</text:span>. De burgemeester kan besluiten af te wijken van de eerste zin, indien er sprake is van een lokaliteit die is gevestigd in een rijksmonument als bedoeld in artikel 1.1 van de Erfgoedwet.</text:p>
      <text:p text:style-name="ifm_p_indent.0.13in_ifm">1b.  Een inrichting waarin het slijtersbedrijf wordt uitgeoefend heeft ten minste één slijtlokaliteit met een vloeroppervlakte van ten minste 15 m<text:span text:style-name="ifm_span_font.superscript_ifm">2</text:span>.</text:p>
      <text:h text:style-name="ifm_p_mt.5.08mm_ifm" text:outline-level="2">II</text:h>
      <text:p text:style-name="ifm_p_mt.3.76mm_indent.0.13in_ifm">In artikel I, onderdeel N, wordt in het voorgestelde artikel 25a, derde lid, «Bij» vervangen door «Onverminderd artikel 10, leden 1a en 1b, kunnen bij» en vervalt «kunnen».</text:p>
      <text:h text:style-name="ifm_p_mt.5.08mm_ifm" text:outline-level="2">III</text:h>
      <text:p text:style-name="ifm_p_mt.3.76mm_indent.0.13in_ifm">In artikel XA, onderdeel B, onder N, wordt in het voorgestelde artikel 25a, derde lid, «Bij» vervangen door «Onverminderd artikel 10, leden 1a en 1b, kunnen bij» en vervalt «kunnen».</text:p>
      <text:h text:style-name="ifm_p_font.bold_mt.5.08mm_page.keep-with-next_ifm" text:outline-level="2">Toelichting</text:h>
      <text:p text:style-name="ifm_p_mt.4.23mm_indent.0.13in_ifm">Dit amendement regelt de 35 m<text:span text:style-name="ifm_span_font.superscript_mt.4.23mm_ifm">2</text:span> minimum vloeroppervlakte eis voor horeca en 15 m<text:span text:style-name="ifm_span_font.superscript_mt.4.23mm_ifm">2</text:span> minimum vloeroppervlakte eis voor slijterijen. En de mogelijkheid voor gemeenten om hier naar boven toe van af te wijken.</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15<text:tab/><text:page-number text:select-page="current"/></text:p>
      </style:footer>
    </style:master-page>
    <style:master-page xmlns:sdu-fn="http://schema.sdu.nl/2011/07/functions" style:name="Landscape" style:page-layout-name="landscape-margin-text">
      <style:footer>
        <text:p text:style-name="footer">Tweede Kamer, vergaderjaar 2020-2021, 35 33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Amendement van het lid Voordewind over een minimale vloeroppervlakte eis voor horeca en slijterijen</dc:title>
    <meta:user-defined meta:name="OVERHEIDop.ParlID/DC.identifier">kst-35337-15</meta:user-defined>
    <meta:user-defined meta:name="OVERHEIDop.ondernummer">15</meta:user-defined>
    <meta:user-defined meta:name="DCTERMS.W3CDTF/DCTERMS.available">2020-12-08</meta:user-defined>
    <meta:user-defined meta:name="OVERHEIDop.KamerstukTypen/DC.type">Amendement</meta:user-defined>
    <meta:user-defined meta:name="OVERHEIDop.dossiernummer">35337</meta:user-defined>
    <meta:user-defined meta:name="OVERHEIDop.documenttitel">Amendement van het lid Voordewind over een minimale vloeroppervlakte eis voor horeca en slijterijen</meta:user-defined>
    <meta:user-defined meta:name="OVERHEIDop.Parlementair/DC.type">Kamerstuk</meta:user-defined>
    <meta:user-defined meta:name="OVERHEIDop.indiener">J.S. Voordewind</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Amendement van het lid Voordewind over een minimale vloeroppervlakte eis voor horeca en slijterijen</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