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2
      <text:tab/>AMENDEMENT VAN HET LID VAN GERVEN</text:h>
      <text:p text:style-name="ifm_p_ifm">Ontvangen 1 oktober 2020</text:p>
      <text:p text:style-name="ifm_p_mt.3.76mm_indent.0.13in_ifm">De ondergetekende stelt het volgende amendement voor:</text:p>
      <text:p text:style-name="ifm_p_mt.3.76mm_indent.0.13in_ifm">In artikel I, onderdeel L, onder 2, wordt het voorgestelde vijfde lid als volgt gewijzigd:</text:p>
      <text:p text:style-name="ifm_p_mt.3.76mm_indent.0.13in_ifm">1.<text:s/>In de aanhef wordt na «in het kader van onderwijs» ingevoegd «of onderwijs volgen».</text:p>
      <text:p text:style-name="ifm_p_mt.3.76mm_indent.0.13in_ifm">2.<text:s/>Onder vervanging van de punt door een komma aan het slot van onderdeel g wordt een zinsnede toegevoegd, luidende:</text:p>
      <text:p text:style-name="ifm_p_indent.0.13in_ifm">met dien verstande dat de personen die de in het derde lid genoemde leeftijd nog niet hebben bereikt geen alcoholhoudende drank mogen verstrekken.</text:p>
      <text:h text:style-name="ifm_p_font.bold_mt.5.08mm_page.keep-with-next_ifm" text:outline-level="2">Toelichting</text:h>
      <text:p text:style-name="ifm_p_mt.4.23mm_indent.0.13in_ifm">De indiener wil met dit amendement regelen dat het niet is toestaan dat leerlingen van 14 en 15 jaar in het kader van een stage alcoholhoudende dranken mogen schenken (artikel 24).</text:p>
      <text:p text:style-name="ifm_p_mt.3.76mm_indent.0.13in_ifm">Een van de voorstellen is het toestaan dat leerlingen van 14 en 15 jaar in het kader van een stage alcoholhoudende drank mogen schenken (artikel 24). Dat is volgens de indiener onwenselijk. Hiermee wordt immers de status van de leeftijdsgrens van 18 jaar ondergraven. Bovendien gaat het – zoals de memorie van toelichting van het wetsvoorstel ook terecht stelt – deels om kwetsbare leerlingen.<text:note text:id="ID-959593-d37e127" text:note-class="footnote"><text:note-citation text:label="1 ">1</text:note-citation><text:note-body><text:p text:style-name="ifm_p_font.normal_size.6.93pt_mt..5mm_indent.-0.1161in_mleft.0.1161in_ifm">Kamerstukken II 2019/20, 35 337, nr. 3.</text:p></text:note-body></text:note> De leeftijd waarop alcoholhoudende drank schenken toegestaan kan worden dient tenminste 16 jaar te blijven.</text:p>
      <text:p text:style-name="ifm_p_indent.0.13in_ifm">Wel dient mogelijk gemaakt te worden dat jonge kinderen onder de 16 jaar «dienst doen in een horecalokaliteit of slijtlokaliteit» in het kader van een stage of het verzorgen van horeca in school ter voorbereiding op een stage. Daarom dient expliciet bepaald te worden dat zij geen alcoholhoudende drank verstrekken. Het leren serveren kan natuurlijk ook met alcoholvrije dranken. En in een slijtlokaliteit kunnen ook andere werkzaamheden worden verricht (bijvoorbeeld voorraden registrer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2<text:tab/><text:page-number text:select-page="current"/></text:p>
      </style:footer>
    </style:master-page>
    <style:master-page xmlns:sdu-fn="http://schema.sdu.nl/2011/07/functions" style:name="Landscape" style:page-layout-name="landscape-margin-text">
      <style:footer>
        <text:p text:style-name="footer">Tweede Kamer, vergaderjaar 2020-2021, 35 33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an Gerven over het niet toestaan dat leerlingen van 14 en 15 jaar in het kader van een stage alcoholhoudende dranken mogen schenken</dc:title>
    <meta:user-defined meta:name="OVERHEIDop.ParlID/DC.identifier">kst-35337-12</meta:user-defined>
    <meta:user-defined meta:name="OVERHEIDop.ondernummer">12</meta:user-defined>
    <meta:user-defined meta:name="DCTERMS.W3CDTF/DCTERMS.available">2020-12-08</meta:user-defined>
    <meta:user-defined meta:name="OVERHEIDop.KamerstukTypen/DC.type">Amendement</meta:user-defined>
    <meta:user-defined meta:name="OVERHEIDop.dossiernummer">35337</meta:user-defined>
    <meta:user-defined meta:name="OVERHEIDop.documenttitel">Amendement van het lid Van Gerven over het niet toestaan dat leerlingen van 14 en 15 jaar in het kader van een stage alcoholhoudende dranken mogen schenk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an Gerven over het niet toestaan dat leerlingen van 14 en 15 jaar in het kader van een stage alcoholhoudende dranken mogen schenk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