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7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7<text:tab/>Wijziging van de Drank- en Horecawet in verband met het Nationaal Preventieakkoord en evaluatie van de wet</text:h>
      <text:h text:style-name="ifm_p_font.bold_size.9.06pt_mt.18.8mm_indent.-58.5mm_ifm" text:outline-level="1">Nr. 11
      <text:tab/>AMENDEMENT VAN HET LID VAN GERVEN</text:h>
      <text:p text:style-name="ifm_p_ifm">Ontvangen 1 oktober 2020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M, vervallen de aanduiding «1.» voor onderdeel 1 en onderdeel 2.</text:p>
      <text:h text:style-name="ifm_p_mt.5.08mm_ifm" text:outline-level="2">II</text:h>
      <text:p text:style-name="ifm_p_mt.3.76mm_indent.0.13in_ifm">Artikel I, onderdeel Q, vervalt.</text:p>
      <text:h text:style-name="ifm_p_font.bold_mt.5.08mm_page.keep-with-next_ifm" text:outline-level="2">Toelichting</text:h>
      <text:p text:style-name="ifm_p_mt.4.23mm_indent.0.13in_ifm">De indiener wil met dit amendement regelen dat de lokale bevoegdheid om cursussen en proeverijen in slijterijen (buiten reguliere openingstijden) toe te staan wordt geschrapt.</text:p>
      <text:p text:style-name="ifm_p_mt.3.76mm_indent.0.13in_ifm">Het wetsvoorstel maakt het mogelijk voor gemeenten om slijters toe te staan buiten hun reguliere openingstijden cursussen en proeverijen te organiseren (artikel 25e). Slijterijen krijgen zo veel mogelijkheden om «horeca-activiteiten» te ontplooien. Volgens de indiener is dit een onwenselijke ontwikkeling. Het laten vervallen van de lokale bevoegdheid om cursussen en proeverijen in slijterijen toe te staan biedt de meeste duidelijkheid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rank- en Horecawet in verband met het Nationaal Preventieakkoord en evaluatie van de wet; Amendement; Amendement van het lid Van Gerven over de lokale bevoegdheid schrappen om cursussen en proeverijen in slijterijen toe te staan</dc:title>
    <meta:user-defined meta:name="OVERHEIDop.ParlID/DC.identifier">kst-35337-11</meta:user-defined>
    <meta:user-defined meta:name="OVERHEIDop.ondernummer">11</meta:user-defined>
    <meta:user-defined meta:name="DCTERMS.W3CDTF/DCTERMS.available">2020-12-08</meta:user-defined>
    <meta:user-defined meta:name="OVERHEIDop.KamerstukTypen/DC.type">Amendement</meta:user-defined>
    <meta:user-defined meta:name="OVERHEIDop.dossiernummer">35337</meta:user-defined>
    <meta:user-defined meta:name="OVERHEIDop.documenttitel">Amendement van het lid Van Gerven over de lokale bevoegdheid schrappen om cursussen en proeverijen in slijterijen toe te staan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Wijziging van de Drank- en Horecawet in verband met het Nationaal Preventieakkoord en evaluatie van de 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Drank- en Horecawet in verband met het Nationaal Preventieakkoord en evaluatie van de wet; Amendement; Amendement van het lid Van Gerven over de lokale bevoegdheid schrappen om cursussen en proeverijen in slijterijen toe te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