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10
      <text:tab/>AMENDEMENT VAN HET LID VAN GERVEN</text:h>
      <text:p text:style-name="ifm_p_ifm">Ontvangen 1 oktober 2020</text:p>
      <text:p text:style-name="ifm_p_mt.3.76mm_indent.0.13in_ifm">De ondergetekende stelt het volgende amendement voor:</text:p>
      <text:p text:style-name="ifm_p_mt.3.76mm_indent.0.13in_ifm">Artikel I, onderdeel A, onderdeel 1, wordt als volgt gewijzigd:</text:p>
      <text:p text:style-name="ifm_p_mt.3.76mm_indent.0.13in_ifm">1.<text:s/>In de aanhef wordt «drie» vervangen door «vier».</text:p>
      <text:p text:style-name="ifm_p_mt.3.76mm_indent.0.13in_ifm">2.<text:s/>Onder vervanging van de punt aan het slot in de definitie van «neringruimte» door een puntkomma wordt een onderdeel toegevoegd, luidende:</text:p>
      <text:p text:style-name="ifm_p_indent.0.13in_ifm">–  besloten ruimte: een ruimte die omsloten is door scheidingsconstructies;.</text:p>
      <text:h text:style-name="ifm_p_font.bold_mt.5.08mm_page.keep-with-next_ifm" text:outline-level="2">Toelichting</text:h>
      <text:p text:style-name="ifm_p_mt.4.23mm_indent.0.13in_ifm">De indiener wil met dit amendement regelen dat het begrip «besloten ruimte» wordt toegevoegd aan de begripsbepalingen van de Drank- en Horecawet (Alcoholwet zoals voorgesteld).</text:p>
      <text:p text:style-name="ifm_p_mt.3.76mm_indent.0.13in_ifm">In de Drank- en Horecawet is tot op heden geen formele begripsbepaling van «besloten ruimte» opgenomen. Er is nu behoefte aan een begripsbepaling in de Drank- en Horecawet en daarmee dus ook de voorgestelde Alcoholwet. Het ontbreken van voldoende duidelijkheid over het begrip besloten ruimte heeft het risico in zich dat horecalokaliteiten bij supermarkten en andere winkels té toegankelijk worden gemaakt. Gekozen is voor de bepaling dat een besloten ruimte, dus ook een (horeca- en slijt)lokaliteit, een ruimte is die omsloten wordt door scheidingsconstructies. Scheidingsconstructies zijn constructies bedoeld om bouwkundige ruimtes af te schermen van de buitenatmosfeer of van elkaar.</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10<text:tab/><text:page-number text:select-page="current"/></text:p>
      </style:footer>
    </style:master-page>
    <style:master-page xmlns:sdu-fn="http://schema.sdu.nl/2011/07/functions" style:name="Landscape" style:page-layout-name="landscape-margin-text">
      <style:footer>
        <text:p text:style-name="footer">Tweede Kamer, vergaderjaar 2020-2021, 35 33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Amendement van het lid Van Gerven over het toevoegen van het begrip "besloten ruimte" aan de begripsbepalingen</dc:title>
    <meta:user-defined meta:name="OVERHEIDop.ParlID/DC.identifier">kst-35337-10</meta:user-defined>
    <meta:user-defined meta:name="OVERHEIDop.ondernummer">10</meta:user-defined>
    <meta:user-defined meta:name="DCTERMS.W3CDTF/DCTERMS.available">2020-12-08</meta:user-defined>
    <meta:user-defined meta:name="OVERHEIDop.KamerstukTypen/DC.type">Amendement</meta:user-defined>
    <meta:user-defined meta:name="OVERHEIDop.dossiernummer">35337</meta:user-defined>
    <meta:user-defined meta:name="OVERHEIDop.documenttitel">Amendement van het lid Van Gerven over het toevoegen van het begrip "besloten ruimte" aan de begripsbepalingen</meta:user-defined>
    <meta:user-defined meta:name="OVERHEIDop.Parlementair/DC.type">Kamerstuk</meta:user-defined>
    <meta:user-defined meta:name="OVERHEIDop.indiener">H.P.J. van Gerve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Amendement van het lid Van Gerven over het toevoegen van het begrip "besloten ruimte" aan de begripsbepalingen</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