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7<text:tab/>Wijziging van de Drank- en Horecawet in verband met het Nationaal Preventieakkoord en evaluatie van de we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Drank- en Horecawet in verband met het Nationaal Preventieakkoord en evaluatie van d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 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ank- en Horecawet in verband met het Nationaal Preventieakkoord en evaluatie van de wet; Koninklijke boodschap; Koninklijke boodschap</dc:title>
    <meta:user-defined meta:name="OVERHEIDop.ParlID/DC.identifier">kst-35337-1</meta:user-defined>
    <meta:user-defined meta:name="OVERHEIDop.ondernummer">1</meta:user-defined>
    <meta:user-defined meta:name="DCTERMS.W3CDTF/DCTERMS.available">2019-11-15</meta:user-defined>
    <meta:user-defined meta:name="OVERHEIDop.KamerstukTypen/DC.type">Koninklijke boodschap</meta:user-defined>
    <meta:user-defined meta:name="OVERHEIDop.dossiernummer">35337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P. Blokhuis</meta:user-defined>
    <meta:user-defined meta:name="OVERHEIDop.vergaderjaar">2019-2020</meta:user-defined>
    <meta:user-defined meta:name="OVERHEIDop.dossiertitel">Wijziging van de Drank- en Horecawet in verband met het Nationaal Preventieakkoord en evaluatie van d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Drank- en Horecawet in verband met het Nationaal Preventieakkoord en evaluatie van de we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