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Nr. 19
      <text:tab/>TWEEDE NADER GEWIJZIGD AMENDEMENT VAN HET LID BEERTEMA TER VERVANGING VAN DAT GEDRUKT ONDER NR. 11</text:h>
      <text:p text:style-name="ifm_p_ifm">Ontvangen 22 april 2020</text:p>
      <text:p text:style-name="ifm_p_mt.3.76mm_indent.0.13in_ifm">De ondergetekende stelt het volgende amendement voor:</text:p>
      <text:h text:style-name="ifm_p_mt.5.08mm_ifm" text:outline-level="2">I</text:h>
      <text:p text:style-name="ifm_p_mt.3.76mm_indent.0.13in_ifm">In artikel I, onderdeel D, wordt het voorgestelde artikel 10b21 als volgt gewijzigd:</text:p>
      <text:p text:style-name="ifm_p_mt.3.76mm_indent.0.13in_ifm">1.<text:s/>In het vierde lid vervalt «niet».</text:p>
      <text:p text:style-name="ifm_p_mt.3.76mm_indent.0.13in_ifm">2.<text:s/>In het vijfde lid wordt na «10b20» ingevoegd «, met uitzondering van artikel 10b19, zesde lid,».</text:p>
      <text:h text:style-name="ifm_p_mt.5.08mm_ifm" text:outline-level="2">II</text:h>
      <text:p text:style-name="ifm_p_mt.3.76mm_indent.0.13in_ifm">In artikel V, onderdeel F, wordt het voorgestelde artikel 27l als volgt gewijzigd:</text:p>
      <text:p text:style-name="ifm_p_mt.3.76mm_indent.0.13in_ifm">1.<text:s/>In het vierde lid vervalt «niet».</text:p>
      <text:p text:style-name="ifm_p_mt.3.76mm_indent.0.13in_ifm">2.<text:s/>In het vijfde lid wordt na «27k» ingevoegd «, met uitzondering van artikel 27j, zesde lid,».</text:p>
      <text:h text:style-name="ifm_p_mt.5.08mm_ifm" text:outline-level="2">III</text:h>
      <text:p text:style-name="ifm_p_mt.3.76mm_indent.0.13in_ifm">In artikel XI, onderdeel 1, onder E, wordt het voorgestelde artikel 2.107l als volgt gewijzigd:</text:p>
      <text:p text:style-name="ifm_p_mt.3.76mm_indent.0.13in_ifm">1.<text:s/>In het vierde lid vervalt «niet».</text:p>
      <text:p text:style-name="ifm_p_mt.3.76mm_indent.0.13in_ifm">2.<text:s/>In het vijfde lid wordt na «2.107k» ingevoegd «, met uitzondering van 2.107j, zesde lid,».</text:p>
      <text:h text:style-name="ifm_p_mt.5.08mm_ifm" text:outline-level="2">IV</text:h>
      <text:p text:style-name="ifm_p_mt.3.76mm_indent.0.13in_ifm">In artikel XI, onderdeel 3, onder E, wordt het voorgestelde artikel 2.107l als volgt gewijzigd:</text:p>
      <text:p text:style-name="ifm_p_mt.3.76mm_indent.0.13in_ifm">1.<text:s/>In het vierde lid vervalt «niet».</text:p>
      <text:p text:style-name="ifm_p_mt.3.76mm_indent.0.13in_ifm">2.<text:s/>In het vijfde lid wordt na «2.107k» ingevoegd «, met uitzondering van 2.107j, zesde lid,».</text:p>
      <text:h text:style-name="ifm_p_font.bold_mt.5.08mm_page.keep-with-next_ifm" text:outline-level="2">Toelichting</text:h>
      <text:p text:style-name="ifm_p_mt.4.23mm_indent.0.13in_ifm">Dit amendement regelt dat er geen mbo-niveau 2-diploma kan worden behaald zonder dat er een examen afgelegd is – ongeacht de uitslag daarvan – voor het behalen van een vmbo-diploma. Dit om te voorkomen dat het civiel effect van het vmbo-diploma onder druk komt te staan.</text:p>
      <text:p text:style-name="ifm_p_indent.0.13in_ifm">Het ontbreken van de gelegenheid om dat diploma te behalen, is volgens de indiener een uitnodiging om de inzet op het vmbo te verwaarlozen.</text:p>
      <text:p text:style-name="ifm_p_indent.0.13in_ifm">Indiener onderkent ten volle de voordelen van het geïntegreerde mbo 2-traject, maar wil geen kans onbenut laten om deze vaak kwetsbare doelgroep een kans te geven zich te kwalificeren.</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6, nr. 19<text:tab/><text:page-number text:select-page="current"/></text:p>
      </style:footer>
    </style:master-page>
    <style:master-page xmlns:sdu-fn="http://schema.sdu.nl/2011/07/functions" style:name="Landscape" style:page-layout-name="landscape-margin-text">
      <style:footer>
        <text:p text:style-name="footer">Tweede Kamer, vergaderjaar 2019-2020, 35 33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Amendement; Tweede nader gewijzigd amendement van het lid Beertema ter vervanging van nr. 18 over deelnemen aan vmbo-eindexamen in de geïntegreerde route</dc:title>
    <meta:user-defined meta:name="OVERHEIDop.ParlID/DC.identifier">kst-35336-19</meta:user-defined>
    <meta:user-defined meta:name="OVERHEIDop.ondernummer">19</meta:user-defined>
    <meta:user-defined meta:name="DCTERMS.W3CDTF/DCTERMS.available">2020-04-23</meta:user-defined>
    <meta:user-defined meta:name="OVERHEIDop.KamerstukTypen/DC.type">Amendement</meta:user-defined>
    <meta:user-defined meta:name="OVERHEIDop.dossiernummer">35336</meta:user-defined>
    <meta:user-defined meta:name="OVERHEIDop.documenttitel">Tweede nader gewijzigd amendement van het lid Beertema ter vervanging van nr. 18 over deelnemen aan vmbo-eindexamen in de geïntegreerde route</meta:user-defined>
    <meta:user-defined meta:name="OVERHEIDop.Parlementair/DC.type">Kamerstuk</meta:user-defined>
    <meta:user-defined meta:name="OVERHEIDop.indiener">H.J. Beertema</meta:user-defined>
    <meta:user-defined meta:name="OVERHEIDop.vergaderjaar">2019-2020</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OVERHEID.StatenGeneraal/DC.creator">Tweed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Amendement; Tweede nader gewijzigd amendement van het lid Beertema ter vervanging van nr. 18 over deelnemen aan vmbo-eindexamen in de geïntegreerde route</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