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7
      <text:tab/>AMENDEMENT VAN HET LID ROG TER VERVANGING VAN DAT GEDRUKT ONDER NR. 12<text:note text:id="ID-930483-d37e64"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2 april 2020</text:p>
      <text:p text:style-name="ifm_p_mt.3.76mm_indent.0.13in_ifm">De ondergetekende stelt het volgende amendement voor:</text:p>
      <text:h text:style-name="ifm_p_mt.5.08mm_ifm" text:outline-level="2">I</text:h>
      <text:p text:style-name="ifm_p_mt.3.76mm_indent.0.13in_ifm">In artikel I, onderdeel D, wordt het voorgestelde artikel 10b11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mt.5.08mm_ifm" text:outline-level="2">II</text:h>
      <text:p text:style-name="ifm_p_mt.3.76mm_indent.0.13in_ifm">In artikel V, onderdeel F, wordt het voorgestelde artikel 27b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mt.5.08mm_ifm" text:outline-level="2">III</text:h>
      <text:p text:style-name="ifm_p_mt.3.76mm_indent.0.13in_ifm">In artikel XI, onderdeel 1, onder E, wordt het voorgestelde artikel 2.107b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mt.5.08mm_ifm" text:outline-level="2">IV</text:h>
      <text:p text:style-name="ifm_p_mt.3.76mm_indent.0.13in_ifm">In artikel XI, onderdeel 3, onder E, wordt het voorgestelde artikel 2.107b als volgt gewijzigd:</text:p>
      <text:p text:style-name="ifm_p_mt.3.76mm_indent.0.13in_ifm">1.<text:s/>Aan het tweede lid wordt, onder het vervallen van «en» aan het slot van onderdeel h en onder vervanging van de punt aan het slot van onderdeel i door «; en», een onderdeel toegevoegd, luidende:</text:p>
      <text:p text:style-name="ifm_p_indent.0.13in_ifm">j.  de inrichting van de medezeggenschap door de medezeggenschapsorganen van de school onderscheidenlijk de instelling voor beroepsonderwijs.</text:p>
      <text:p text:style-name="ifm_p_mt.3.76mm_indent.0.13in_ifm">2.<text:s/>In het derde lid wordt «onderdelen h en i» vervangen door «onderdelen h tot en met j».</text:p>
      <text:h text:style-name="ifm_p_font.bold_mt.5.08mm_page.keep-with-next_ifm" text:outline-level="2">Toelichting</text:h>
      <text:p text:style-name="ifm_p_mt.4.23mm_indent.0.13in_ifm">De leerlingen, ouders en docenten vallen onder verschillende medezeggenschapsregimes; WMS voor ouders, docenten en leerlingen op het vmbo en de WEB en WOR voor respectievelijk ouders en studenten op het mbo en docenten op het mbo. Voor met name vmbo-leerlingen die nog staan ingeschreven op het BRINnummer van de middelbare school, maar les krijgen in een mbo-omgeving met voornamelijk mbo-docenten is het niet altijd gelijk duidelijk onder welk medezeggenschapsregime zij vallen.</text:p>
      <text:p text:style-name="ifm_p_mt.3.76mm_indent.0.13in_ifm">Dit amendement maakt het daarom mogelijk in de samenwerkingsovereenkomst tussen de vmbo-school en de mbo-instelling naast het toepasselijke medezeggenschapsregime aanvullende afspraken te maken over het medezeggenschapsregime waar de jongere gedurende de verschillende fases van de doorlopende leerlijn onder valt, zoals onder andere de vertegenwoordiging van vmbo-leerlingen in de studentenraad van de mbo-instelling. Daarbij kan tevens duidelijk gemaakt worden onder welk geschillenregime de desbetreffende jongere valt.</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7<text:tab/><text:page-number text:select-page="current"/></text:p>
      </style:footer>
    </style:master-page>
    <style:master-page xmlns:sdu-fn="http://schema.sdu.nl/2011/07/functions" style:name="Landscape" style:page-layout-name="landscape-margin-text">
      <style:footer>
        <text:p text:style-name="footer">Tweede Kamer, vergaderjaar 2019-2020, 35 3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Rog t.v.v. nr. 12 over afspraken over medezeggenschap in de samenwerkingsovereenkomst</dc:title>
    <meta:user-defined meta:name="OVERHEIDop.ParlID/DC.identifier">kst-35336-17</meta:user-defined>
    <meta:user-defined meta:name="OVERHEIDop.ondernummer">17</meta:user-defined>
    <meta:user-defined meta:name="DCTERMS.W3CDTF/DCTERMS.available">2020-04-22</meta:user-defined>
    <meta:user-defined meta:name="OVERHEIDop.KamerstukTypen/DC.type">Amendement</meta:user-defined>
    <meta:user-defined meta:name="OVERHEIDop.dossiernummer">35336</meta:user-defined>
    <meta:user-defined meta:name="OVERHEIDop.documenttitel">Amendement van het lid Rog t.v.v. nr. 12 over afspraken over medezeggenschap in de samenwerkingsovereenkomst</meta:user-defined>
    <meta:user-defined meta:name="OVERHEIDop.Parlementair/DC.type">Kamerstuk</meta:user-defined>
    <meta:user-defined meta:name="OVERHEIDop.indiener">M.R.J. Rog</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Amendement van het lid Rog t.v.v. nr. 12 over afspraken over medezeggenschap in de samenwerkingsovereenkomst</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