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3<text:tab/>AMENDEMENT VAN HET LID KWINT C.S.</text:h>
      <text:p text:style-name="ifm_p_ifm">Ontvangen 21 april 2020</text:p>
      <text:p text:style-name="ifm_p_mt.3.76mm_indent.0.13in_ifm">De ondergetekenden stellen het volgende amendement voor:</text:p>
      <text:h text:style-name="ifm_p_mt.5.08mm_ifm" text:outline-level="2">I</text:h>
      <text:p text:style-name="ifm_p_mt.3.76mm_indent.0.13in_ifm">In artikel I, onderdeel D, wordt na het voorgestelde artikel 10b13 een artikel ingevoegd, luidende:</text:p>
      <text:h text:style-name="ifm_p_font.bold_mt.5.08mm_page.keep-with-next_ifm" text:outline-level="2">Artikel<text:s/>10b13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8a, titel 4, van de Wet educatie en beroepsonderwijs en de Wet op de ondernemingsraden, de hoofdstukken 2 tot en met 5 van de Wet medezeggenschap op scholen van toepassing.</text:p>
      <text:h text:style-name="ifm_p_mt.5.08mm_ifm" text:outline-level="2">II</text:h>
      <text:p text:style-name="ifm_p_mt.3.76mm_indent.0.13in_ifm">In artikel II, onderdeel K, wordt na het voorgestelde artikel 8.5a.5 een artikel ingevoegd, luidende:</text:p>
      <text:h text:style-name="ifm_p_font.bold_mt.5.08mm_page.keep-with-next_ifm" text:outline-level="2">Artikel<text:s/>8.5a.5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8a, titel 4, van de Wet educatie en beroepsonderwijs en de Wet op de ondernemingsraden, de hoofdstukken 2 tot en met 5 van de Wet medezeggenschap op scholen van toepassing.</text:p>
      <text:h text:style-name="ifm_p_mt.5.08mm_ifm" text:outline-level="2">III</text:h>
      <text:p text:style-name="ifm_p_mt.3.76mm_indent.0.13in_ifm">In artikel V, onderdeel F, wordt na het voorgestelde artikel 27d een artikel ingevoegd, luidende:</text:p>
      <text:h text:style-name="ifm_p_font.bold_mt.5.08mm_page.keep-with-next_ifm" text:outline-level="2">Artikel<text:s/>27d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5 van de Wet educatie en beroepsonderwijs BES, de artikelen 57 en 58 van de Wet voortgezet onderwijs BES van toepassing.</text:p>
      <text:h text:style-name="ifm_p_mt.5.08mm_ifm" text:outline-level="2">IV</text:h>
      <text:p text:style-name="ifm_p_mt.3.76mm_indent.0.13in_ifm">In artikel VI, onderdeel I, wordt na het voorgestelde artikel 8.4a.5 een artikel ingevoegd, luidende:</text:p>
      <text:h text:style-name="ifm_p_font.bold_mt.5.08mm_page.keep-with-next_ifm" text:outline-level="2">Artikel<text:s/>8.4a.5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5 van de Wet educatie en beroepsonderwijs BES, de artikelen 57 en 58 van de Wet voortgezet onderwijs BES van toepassing.</text:p>
      <text:h text:style-name="ifm_p_mt.5.08mm_ifm" text:outline-level="2">V</text:h>
      <text:p text:style-name="ifm_p_mt.3.76mm_indent.0.13in_ifm">In artikel XI, onderdeel 1, onder E, wordt na het voorgestelde artikel 2.107d een artikel ingevoegd, luidende:</text:p>
      <text:h text:style-name="ifm_p_font.bold_mt.5.08mm_page.keep-with-next_ifm" text:outline-level="2">Artikel<text:s/>2.107d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8a, titel 4, van de Wet educatie en beroepsonderwijs en de Wet op de ondernemingsraden, de hoofdstukken 2 tot en met 5 van de Wet medezeggenschap op scholen van toepassing.</text:p>
      <text:h text:style-name="ifm_p_mt.5.08mm_ifm" text:outline-level="2">VI</text:h>
      <text:p text:style-name="ifm_p_mt.3.76mm_indent.0.13in_ifm">In artikel XI, onderdeel 3, onder E, wordt na het voorgestelde artikel 2.107d een artikel ingevoegd, luidende:</text:p>
      <text:h text:style-name="ifm_p_font.bold_mt.5.08mm_page.keep-with-next_ifm" text:outline-level="2">Artikel<text:s/>2.107d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8a, titel 4, van de Wet educatie en beroepsonderwijs en de Wet op de ondernemingsraden, de hoofdstukken 2 tot en met 5 van de Wet medezeggenschap op scholen van toepassing.</text:p>
      <text:h text:style-name="ifm_p_font.bold_mt.5.08mm_page.keep-with-next_ifm" text:outline-level="2">Toelichting</text:h>
      <text:p text:style-name="ifm_p_mt.4.23mm_indent.0.13in_ifm">Dit amendement voorziet in een eenduidig en duidelijk medezeggenschapsregime voor scholieren, studenten en docenten binnen de doorlopende leerroute. In het huidige wetsvoorstel is hier niet in voorzien, waardoor scholieren – wanneer zij student worden – plotseling geconfronteerd worden met andere rechten en plichten dan bij aanvang van hun opleiding. Ook kan hiermee feitelijk ongelijkheid tussen docenten ontstaan, aangezien de zeggenschap van docenten op de middelbare school niet op gelijke wijze is georganiseerd als die van docenten op middelbare beroepsopleidingen. Indieners menen dat dit voor zowel docent als student onwenselijk is. Zij hebben daarom gekozen voor een enkel medezeggenschapsregime voor zaken betreffende de doorlopende leerroute. Het lijkt indieners logisch om hiervoor het regime te kiezen dat aansluit bij de medezeggenschap die scholieren vanaf de eerste dag in het middelbaar onderwijs hebben.</text:p>
      <text:p text:style-name="ifm_p_mt.5.08mm_ifm"><text:line-break/>Kwint<text:line-break/><text:line-break/>Van den Hul<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3<text:tab/><text:page-number text:select-page="current"/></text:p>
      </style:footer>
    </style:master-page>
    <style:master-page xmlns:sdu-fn="http://schema.sdu.nl/2011/07/functions" style:name="Landscape" style:page-layout-name="landscape-margin-text">
      <style:footer>
        <text:p text:style-name="footer">Tweede Kamer, vergaderjaar 2019-2020, 35 3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Kwint c.s. over een enkel medezeggenschapsregime in de doorlopende leerroute</dc:title>
    <meta:user-defined meta:name="OVERHEIDop.ParlID/DC.identifier">kst-35336-13</meta:user-defined>
    <meta:user-defined meta:name="OVERHEIDop.ondernummer">13</meta:user-defined>
    <meta:user-defined meta:name="DCTERMS.W3CDTF/DCTERMS.available">2020-04-21</meta:user-defined>
    <meta:user-defined meta:name="OVERHEIDop.KamerstukTypen/DC.type">Amendement</meta:user-defined>
    <meta:user-defined meta:name="OVERHEIDop.dossiernummer">35336</meta:user-defined>
    <meta:user-defined meta:name="OVERHEIDop.documenttitel">Amendement van het lid Kwint c.s. over een enkel medezeggenschapsregime in de doorlopende leerroute</meta:user-defined>
    <meta:user-defined meta:name="OVERHEIDop.Parlementair/DC.type">Kamerstuk</meta:user-defined>
    <meta:user-defined meta:name="OVERHEIDop.indiener">C.N. van den Berge</meta:user-defined>
    <meta:user-defined meta:name="OVERHEIDop.indiener">K.A.E. van den Hul</meta:user-defined>
    <meta:user-defined meta:name="OVERHEIDop.indiener">J.P. Kwint</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Kwint c.s. over een enkel medezeggenschapsregime in de doorlopende leerroute</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