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J
      <text:tab/>MOTIE VAN HET LID OOMEN-RUIJTEN C.S.</text:h>
      <text:p text:style-name="ifm_p_ifm">Voorgesteld 7 februari 2023</text:p>
      <text:p text:style-name="ifm_p_mt.3.76mm_ifm">De Kamer,</text:p>
      <text:p text:style-name="ifm_p_mt.3.76mm_ifm">gehoord de beraadslaging,</text:p>
      <text:p text:style-name="ifm_p_mt.3.76mm_ifm">over de invoering van het minimumuurloon;</text:p>
      <text:p text:style-name="ifm_p_mt.3.76mm_ifm">stelt vast dat;</text:p>
      <text:p text:style-name="ifm_p_indent.-5mm_mleft.5mm_ifm">–<text:tab/>een uniform minimumuurloon bijdraagt aan het principe van gelijke behandeling en beloning voor gewerkte uren;</text:p>
      <text:p text:style-name="ifm_p_indent.-5mm_mleft.5mm_ifm">–<text:tab/>bijdraagt aan grotere transparantie en ook betere controle en handhaafbaarheid voor alle uitvoerders;</text:p>
      <text:p text:style-name="ifm_p_indent.-5mm_mleft.5mm_ifm">–<text:tab/>de uitvoering van deze wet tot verhoging van de lasten met name voor het MKB leidt;</text:p>
      <text:p text:style-name="ifm_p_mt.3.76mm_ifm">verzoekt de regering de economische situatie van kleine ondernemers te beoordelen en te verkennen welke mogelijkheden tot lastenverlaging er zijn en daarbij de mogelijke ruimte die de UWV-fondsen bieden te onderzoeken,</text:p>
      <text:p text:style-name="ifm_p_mt.3.76mm_ifm">en gaat over tot de orde van de dag.</text:p>
      <text:p text:style-name="ifm_p_mt.3.76mm_ifm">Oomen-Ruijten</text:p>
      <text:p text:style-name="ifm_p_ifm">Kennedy-Doorn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5, J<text:tab/><text:page-number text:select-page="current"/></text:p>
      </style:footer>
    </style:master-page>
    <style:master-page xmlns:sdu-fn="http://schema.sdu.nl/2011/07/functions" style:name="Landscape" style:page-layout-name="landscape-margin-text">
      <style:footer>
        <text:p text:style-name="footer">Eerste Kamer, vergaderjaar 2022-2023, 35 33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Motie van het lid Oomen-Ruijten c.s. over de economische situatie van kleine ondernemers</dc:title>
    <meta:user-defined meta:name="OVERHEIDop.ParlID/DC.identifier">kst-35335-J</meta:user-defined>
    <meta:user-defined meta:name="OVERHEIDop.ondernummer">J</meta:user-defined>
    <meta:user-defined meta:name="DCTERMS.W3CDTF/DCTERMS.available">2023-02-10</meta:user-defined>
    <meta:user-defined meta:name="OVERHEIDop.KamerstukTypen/DC.type">Motie</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Motie van het lid Oomen-Ruijten c.s. over de economische situatie van kleine ondernem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Motie van het lid Oomen-Ruijten c.s. over de economische situatie van klein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3-02-07</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indiener">Oomen-Ruijten</meta:user-defined>
    <meta:user-defined meta:name="OVERHEIDop.versieInformatie"/>
  </office:meta>
</office:document-meta>
</file>