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13 januari 2023</text:p>
      <text:p text:style-name="ifm_p_mt.3.76mm_ifm">Hierbij bied ik u aan het ontwerpbesluit tot uitvoering van de Wet invoering minimumuurloon (Besluit invoering minimumuurloon).</text:p>
      <text:h text:style-name="ifm_p_font.italic_mt.3.76mm_page.keep-with-next_ifm" text:outline-level="1">Inhoud ontwerpbesluit</text:h>
      <text:p text:style-name="ifm_p_mt.3.76mm_ifm">In dit ontwerpbesluit worden technische wijzigingen doorgevoerd in 17 algemene maatregelen van bestuur (amvb’s) die samenhangen met het wetsvoorstel tot invoering van een minimumuurloon. Dit betreft een initiatiefwetsvoorstel van de Kamerleden Kathmann (PvdA) en Maatoug (GroenLinks). Dit voorstel is momenteel in behandeling in Uw Kamer.<text:note text:id="ID-1069576-d36e80" text:note-class="footnote"><text:note-citation text:label="1 ">1</text:note-citation><text:note-body><text:p text:style-name="ifm_p_font.normal_size.6.93pt_mt..5mm_indent.-0.1161in_mleft.0.1161in_ifm">Kamerstukken I 2021/22, 35 335, A.</text:p></text:note-body></text:note></text:p>
      <text:p text:style-name="ifm_p_mt.3.76mm_ifm">De technische wijzigingen uit het ontwerpbesluit betreffen wijzigingen in amvb’s van het Ministerie van Sociale Zaken en Werkgelegenheid, het Ministerie van Financiën, het Ministerie van Justitie en Veiligheid en het Ministerie van Onderwijs, Cultuur en Wetenschap. Voor nadere inhoud van het ontwerpbesluit verwijs ik u naar de ontwerp-nota van toelichting.</text:p>
      <text:h text:style-name="ifm_p_font.italic_mt.3.76mm_page.keep-with-next_ifm" text:outline-level="1">Voorlegging</text:h>
      <text:p text:style-name="ifm_p_mt.3.76mm_ifm">De voorlegging geschiedt in het kader van de wettelijk voorgeschreven voorhangprocedure (artikel 18, negende lid, van de Wet op de arbeidsongeschiktheidsverzekering, artikel 19ab, vijfde lid, van de Ziektewet, artikel 6, vijfde lid, van de Wet werk en inkomen naar arbeidsvermogen, artikelen 1a:1, negende lid, 2:5, zevende lid, 3:1, negende lid, van de Wet arbeidsongeschiktheidsvoorziening jonggehandicapten, artikel 2, achtste lid, van de Wet arbeidsongeschiktheidsverzekering zelfstandigen, artikel 82a, zevende lid, van de Wet structuur uitvoeringsorganisatie werk en inkomen)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5, H<text:tab/><text:page-number text:select-page="current"/></text:p>
      </style:footer>
    </style:master-page>
    <style:master-page xmlns:sdu-fn="http://schema.sdu.nl/2011/07/functions" style:name="Landscape" style:page-layout-name="landscape-margin-text">
      <style:footer>
        <text:p text:style-name="footer">Eerste Kamer, vergaderjaar 2022-2023, 35 33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het ontwerpbesluit tot uitvoering van de Wet invoering minimumuurloon (Besluit invoering minimumuurloon)</dc:title>
    <meta:user-defined meta:name="OVERHEIDop.ParlID/DC.identifier">kst-35335-H</meta:user-defined>
    <meta:user-defined meta:name="OVERHEIDop.ondernummer">H</meta:user-defined>
    <meta:user-defined meta:name="DCTERMS.W3CDTF/DCTERMS.available">2023-01-17</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Brief van de minister van SZW over het ontwerpbesluit tot uitvoering van de Wet invoering minimumuurloon (Besluit invoering minimumuurloo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het ontwerpbesluit tot uitvoering van de Wet invoering minimumuurloon (Besluit invoering minimumuur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3-01-13</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