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5-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F<text:tab/>NADER VOORLOPIG VERSLAG VAN DE VASTE COMMISSIE VOOR SOCIALE ZAKEN EN WERKGELEGENHEID<text:note text:id="ID-1060136-d36e58"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text:h>
      <text:p text:style-name="ifm_p_ifm">Vastgesteld 16 november 2022</text:p>
      <text:p text:style-name="ifm_p_mt.3.76mm_ifm">De memorie van antwoord<text:note text:id="ID-1060136-d36e85" text:note-class="footnote"><text:note-citation text:label="2 ">2</text:note-citation><text:note-body><text:p text:style-name="ifm_p_font.normal_size.6.93pt_mt..5mm_indent.-0.1161in_mleft.0.1161in_ifm">Kamerstukken I 2022/2023, 35 335, D.</text:p></text:note-body></text:note> van de initiatiefnemers met de beantwoording van de in het voorlopig verslag gestelde vragen<text:note text:id="ID-1060136-d36e93" text:note-class="footnote"><text:note-citation text:label="3 ">3</text:note-citation><text:note-body><text:p text:style-name="ifm_p_font.normal_size.6.93pt_mt..5mm_indent.-0.1161in_mleft.0.1161in_ifm">Kamerstukken I 2022/2023, 35 335, C.</text:p></text:note-body></text:note> en de door de Minister van SZW toegezegde<text:note text:id="ID-1060136-d36e104" text:note-class="footnote"><text:note-citation text:label="4 ">4</text:note-citation><text:note-body><text:p text:style-name="ifm_p_font.normal_size.6.93pt_mt..5mm_indent.-0.1161in_mleft.0.1161in_ifm">Kamerstukken I 2022/2023, 35 335, B.</text:p></text:note-body></text:note> uitvoeringstoets van de Sociale Verzekeringsbank<text:note text:id="ID-1060136-d36e117" text:note-class="footnote"><text:note-citation text:label="5 ">5</text:note-citation><text:note-body><text:p text:style-name="ifm_p_font.normal_size.6.93pt_mt..5mm_indent.-0.1161in_mleft.0.1161in_ifm">Kamerstukken I 2022/2023, 35 335, E; Sociale Verzekeringsbank, 2 juni 2022, <text:span text:style-name="ifm_span_font.italic_size.6.93pt_ifm">Wet invoering minimumuurloon; Uitvoeringstoets</text:span>.</text:p></text:note-body></text:note> geven de commissie aanleiding tot het maken van de volgende opmerkingen en het stellen van de volgende nadere vragen.</text:p>
      <text:h text:style-name="ifm_p_font.bold_mt.3.76mm_page.keep-with-next_ifm" text:outline-level="1">Inleiding:</text:h>
      <text:p text:style-name="ifm_p_mt.3.76mm_ifm">De leden van de <text:span text:style-name="ifm_span_font.bold_ifm">CDA</text:span>-fractie hebben met bijzondere belangstelling kennis genomen van het initiatiefwetsvoorstel en danken de initiatiefnemers voor de uitgebreide en degelijke reactie die zij hebben gegeven op de fracties die vragen hebben gesteld. De gedachte om voor iedereen die onder de reikwijdte van de Wet minimumloon (Wml) valt een uniform uurloon te hanteren dat gebaseerd is op de 36-urige werkweek, spreekt deze leden aan.</text:p>
      <text:p text:style-name="ifm_p_mt.3.76mm_ifm">Naar aanleiding van de reactie van de departementen SZW en VWS op de uitvoeringstoets van de Sociale Verzekeringsbank hebben de leden van de CDA-fractie enkele vragen aan de initiatiefnemers.</text:p>
      <text:h text:style-name="ifm_p_font.bold_mt.3.76mm_page.keep-with-next_ifm" text:outline-level="1">Vragen van de leden van de CDA-fractie:</text:h>
      <text:p text:style-name="ifm_p_mt.3.76mm_ifm">Begrijpen de leden van de CDA-fractie het goed dat het voorstel gevolgen heeft voor PGB1.0 en PGB2.0, met dien verstande dat er een nieuwe functionaliteit moet worden toegevoegd en een herstelactie moet worden ingezet?</text:p>
      <text:p text:style-name="ifm_p_mt.3.76mm_ifm">Kan aangegeven worden dat communicatie en voorlichting zodanig worden ingericht dat wanneer er een fout wordt gemaakt in het nieuwe systeem, dat geen effect heeft voor het budget als zodanig?</text:p>
      <text:p text:style-name="ifm_p_mt.3.76mm_ifm">Ook begrijpen deze leden dat nu ook bereikbaarheidsdiensten onder het Wml gebracht moeten worden, hetgeen blijkbaar tot nu toe niet is gebeurd. Kunnen de initiatiefnemers dit nader uitleggen?</text:p>
      <text:p text:style-name="ifm_p_mt.3.76mm_ifm">De leden van de commissie zien de antwoorden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F<text:tab/><text:page-number text:select-page="current"/></text:p>
      </style:footer>
    </style:master-page>
    <style:master-page xmlns:sdu-fn="http://schema.sdu.nl/2011/07/functions" style:name="Landscape" style:page-layout-name="landscape-margin-text">
      <style:footer>
        <text:p text:style-name="footer">Eerste Kamer, vergaderjaar 2022-2023, 35 33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Nader voorlopig verslag</dc:title>
    <meta:user-defined meta:name="OVERHEIDop.ParlID/DC.identifier">kst-35335-F</meta:user-defined>
    <meta:user-defined meta:name="OVERHEIDop.ondernummer">F</meta:user-defined>
    <meta:user-defined meta:name="DCTERMS.W3CDTF/DCTERMS.available">2022-11-17</meta:user-defined>
    <meta:user-defined meta:name="OVERHEIDop.KamerstukTypen/DC.type">Verslag</meta:user-defined>
    <meta:user-defined meta:name="DCTERMS.W3CDTF/OVERHEIDop.datumVergadering"/>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11-16</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