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27 juni 2022</text:p>
      <text:p text:style-name="ifm_p_mt.3.76mm_ifm">Op 11 mei 2022 heeft in de Tweede Kamer de tweede termijn van de behandeling van het initiatiefwetsvoorstel Wet invoering minimumuurloon van de Partij van de Arbeid en GroenLinks (Kamerstukken 35 335) plaatsgevonden. Tijdens de behandeling op 11 mei jl. heb ik de Tweede Kamer laten weten dat ik in afwachting was van de actualisatie van de uitvoeringstoets van het UWV en de uitkomst van de Weging op de Hand door de Belastingdienst op het initiatiefwetsvoorstel met als invoeringsdatum 1 januari 2024.</text:p>
      <text:p text:style-name="ifm_p_mt.3.76mm_ifm">Inmiddels heb ik de uitvoeringstoets van het UWV en de Weging op de Hand van de Belastingdienst ontvangen. De uitkomsten van de Weging op de Hand zijn door de Belastingdienst opgenomen in een uitvoeringstoets. Aangezien het initiatiefwetsvoorstel momenteel in uw Kamer ligt, stuur ik uw Kamer eveneens de uitvoeringstoetsen. De uitvoeringstoetsen worden tegelijkertijd naar de Tweede Kamer gestuurd.</text:p>
      <text:p text:style-name="ifm_p_mt.3.76mm_ifm">Het initiatiefwetsvoorstel beoogt per 1 januari 2024 een wettelijk minimumuurloon te introduceren. Uit beide uitvoeringstoetsen blijkt dat inwerkingtreding van het initiatiefwetsvoorstel per 1 januari 2024 uitvoerbaar is. De voorwaarde hierbij voor het UWV is dat de implementatieopdracht uiterlijk 1 september 2023 is ontvangen. Voorwaarde voor de Belastingdienst is dat de wijziging uiterlijk half november 2023 bekend dient te zijn.</text:p>
      <text:p text:style-name="ifm_p_mt.3.76mm_ifm">Tijdens de behandeling van het initiatiefwetsvoorstel op 11 mei jl. heb ik de Tweede Kamer medegedeeld dat de Sociale Verzekeringsbank ook heeft aangegeven een uitvoeringstoets noodzakelijk te achten. Het verzoek om een uitvoeringstoets door de Sociale Verzekeringsbank is 12 mei jl. door mij verstuurd; ik zal uw Kamer schriftelijk informeren zodra ik de uitvoeringstoets heb ontva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5, B<text:tab/><text:page-number text:select-page="current"/></text:p>
      </style:footer>
    </style:master-page>
    <style:master-page xmlns:sdu-fn="http://schema.sdu.nl/2011/07/functions" style:name="Landscape" style:page-layout-name="landscape-margin-text">
      <style:footer>
        <text:p text:style-name="footer">Eerste Kamer, vergaderjaar 2021-2022, 35 3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ter aanbieding van uitvoeringstoetsen bij initiatiefwetsvoorstel Wet invoering minimumuurloon</dc:title>
    <meta:user-defined meta:name="OVERHEIDop.ParlID/DC.identifier">kst-35335-B</meta:user-defined>
    <meta:user-defined meta:name="OVERHEIDop.ondernummer">B</meta:user-defined>
    <meta:user-defined meta:name="DCTERMS.W3CDTF/DCTERMS.available">2022-06-27</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rief van de minister van SZW ter aanbieding van uitvoeringstoetsen bij initiatiefwetsvoorstel Wet invoering minimumuurloo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ter aanbieding van uitvoeringstoetsen bij initiatiefwetsvoorstel We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06-27</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