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2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januari 2023.</text:p><text:p text:style-name="ifm_p_size.6.93pt_mt.3.76mm_ifm">De voordracht voor de vast te stellen algemene maatregel van bestuur is aan de Kamer overgelegd tot en met 10 februari 2023.</text:p><text:p text:style-name="ifm_p_size.6.93pt_mt.3.76mm_ifm">De voordracht voor de vast te stellen algemene maatregel van bestuur kan niet eerder worden gedaan dan op 11 februari 2023.</text:p></draw:text-box></draw:frame>Aan de Voorzitter van de Tweede Kamer der Staten-Generaal</text:p>
      <text:p text:style-name="ifm_p_mt.3.76mm_ifm">Den Haag, 13 januari 2023</text:p>
      <text:p text:style-name="ifm_p_mt.3.76mm_ifm">Hierbij bied ik u aan het ontwerpbesluit tot uitvoering van de Wet invoering minimumuurloon (Besluit invoering minimumuurloon).</text:p>
      <text:h text:style-name="ifm_p_font.italic_mt.3.76mm_page.keep-with-next_ifm" text:outline-level="1">Inhoud ontwerpbesluit</text:h>
      <text:p text:style-name="ifm_p_mt.3.76mm_ifm">In dit ontwerpbesluit worden technische wijzigingen doorgevoerd in 17 algemene maatregelen van bestuur (amvb’s) die samenhangen met het wetsvoorstel tot invoering van een minimumuurloon. Dit betreft een initiatiefwetsvoorstel van de Kamerleden Kathmann (PvdA) en Maatoug (GroenLinks) (Kamerstuk 35 335). Dit voorstel is momenteel in behandeling bij de Eerste Kamer.<text:note text:id="ID-1069473-d36e82" text:note-class="footnote"><text:note-citation text:label="1 ">1</text:note-citation><text:note-body><text:p text:style-name="ifm_p_font.normal_size.6.93pt_mt..5mm_indent.-0.1161in_mleft.0.1161in_ifm">Kamerstuk 35 335, A.</text:p></text:note-body></text:note></text:p>
      <text:p text:style-name="ifm_p_mt.3.76mm_ifm">De technische wijzigingen uit het ontwerpbesluit betreffen wijzigingen in amvb’s van het Ministerie van Sociale Zaken en Werkgelegenheid, het Ministerie van Financiën, het Ministerie van Justitie en Veiligheid en het Ministerie van Onderwijs, Cultuur en Wetenschap. Voor nadere inhoud van het ontwerpbesluit verwijs ik u naar de ontwerp-nota van toelichting.</text:p>
      <text:h text:style-name="ifm_p_font.italic_mt.3.76mm_page.keep-with-next_ifm" text:outline-level="1">Voorlegging</text:h>
      <text:p text:style-name="ifm_p_mt.3.76mm_ifm">De voorlegging geschiedt in het kader van de wettelijk voorgeschreven voorhangprocedure (artikel 18, negende lid, van de Wet op de arbeidsongeschiktheidsverzekering, artikel 19ab, vijfde lid, van de Ziektewet, artikel 6, vijfde lid, van de Wet werk en inkomen naar arbeidsvermogen, artikelen 1a:1, negende lid, 2:5, zevende lid, 3:1, negende lid, van de Wet arbeidsongeschiktheidsvoorziening jonggehandicapten, artikel 2, achtste lid, van de Wet arbeidsongeschiktheidsverzekering zelfstandigen, artikel 82a, zevende lid, van de Wet structuur uitvoeringsorganisatie werk en inkom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5, nr. 22<text:tab/><text:page-number text:select-page="current"/></text:p>
      </style:footer>
    </style:master-page>
    <style:master-page xmlns:sdu-fn="http://schema.sdu.nl/2011/07/functions" style:name="Landscape" style:page-layout-name="landscape-margin-text">
      <style:footer>
        <text:p text:style-name="footer">Tweede Kamer, vergaderjaar 2022-2023, 35 3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Ontwerpbesluit tot uitvoering van de Wet invoering minimumuurloon (Besluit invoering minimumuurloon)</dc:title>
    <meta:user-defined meta:name="OVERHEIDop.ParlID/DC.identifier">kst-35335-22</meta:user-defined>
    <meta:user-defined meta:name="OVERHEIDop.ondernummer">22</meta:user-defined>
    <meta:user-defined meta:name="DCTERMS.W3CDTF/DCTERMS.available">2023-01-17</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Ontwerpbesluit tot uitvoering van de Wet invoering minimumuurloon (Besluit invoering minimumuurloon)</meta:user-defined>
    <meta:user-defined meta:name="OVERHEIDop.indiener">C.E.G. van Gennip</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Ontwerpbesluit tot uitvoering van de Wet invoering minimumuurloon (Beslui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