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5<text:tab/>Voorstel van wet van de leden Gijs van Dijk en Maatoug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14<text:tab/>DERDE NOTA VAN WIJZIGING</text:h>
      <text:p text:style-name="ifm_p_ifm">Ontvangen 9 november 2021</text:p>
      <text:p text:style-name="ifm_p_mt.3.76mm_indent.0.13in_ifm">Het voorstel van wet wordt als volgt gewijzigd:</text:p>
      <text:p text:style-name="ifm_p_mt.3.76mm_indent.0.13in_ifm">Artikel XXXII wordt als volgt gewijzigd:</text:p>
      <text:p text:style-name="ifm_p_mt.3.76mm_indent.0.13in_ifm">1. De aanhef komt te luiden: Artikel 3.3, eerste lid, onderdeel b, van de Wet tegemoetkomingen loondomein wordt als volgt gewijzigd:.</text:p>
      <text:p text:style-name="ifm_p_mt.3.76mm_indent.0.13in_ifm">2. Onderdeel A, de aanduiding «B» en de aanhef van onderdeel B vervallen.</text:p>
      <text:h text:style-name="ifm_p_font.bold_mt.5.08mm_page.keep-with-next_ifm" text:outline-level="2">Toelichting</text:h>
      <text:p text:style-name="ifm_p_mt.4.23mm_indent.0.13in_ifm">De bedragen die thans zijn opgenomen in artikel 3.1, eerste lid, onderdeel a, van de Wet tegemoetkomingen loondomein (Wtl) zijn de zogeheten bandbreedtebedragen voor de aanspraak op het lage-inkomensvoordeel. Deze bedragen worden berekend aan de hand van een bandbreedte van 100–125% van het wettelijk minimumloon (Kamerstukken II 2015/16,  34 528, nr. 3, p. 32). Met deze nota van wijziging blijven de bedragen zoals genoemd in artikel 3.1, eerste lid, onderdeel a, van de Wtl ongewijzigd. Om tot deze bedragen te komen wordt derhalve de bandbreedte aangepast naar 100–112% van het wettelijk minimumuurloon. Met de aanpassing van deze procentuele bandbreedte blijft de werkgever voor dezelfde doelgroep recht hebben op lage-inkomensvoordeel als thans het geval is. De absolute bedragen blijven derhalve hetzelfde als de thans geldende bedragen die zijn opgenomen in artikel 3.1, eerste lid, onderdeel a, van de Wet tegemoetkoming loondomein, met dien verstande dat er bij de berekening van deze bedragen uit is gegaan van een voltijds werkweek van 36 uren, in aansluiting op de invoering van het minimumuurloon.</text:p>
      <text:p text:style-name="ifm_p_mt.5.08mm_ifm"><text:line-break/>Gijs van<text:s/>Dijk<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5, nr. 14<text:tab/><text:page-number text:select-page="current"/></text:p>
      </style:footer>
    </style:master-page>
    <style:master-page xmlns:sdu-fn="http://schema.sdu.nl/2011/07/functions" style:name="Landscape" style:page-layout-name="landscape-margin-text">
      <style:footer>
        <text:p text:style-name="footer">Tweede Kamer, vergaderjaar 2021-2022, 35 3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Gijs van Dijk en Maatoug houdende wijziging van de Wet minimumloon en minimumvakantiebijslag en enige andere wetten in verband met de invoering van een uniform wettelijk minimumuurloon en enige andere wijzigingen (Wet invoering minimumuurloon); Nota van wijziging; Derde nota van wijziging</dc:title>
    <meta:user-defined meta:name="OVERHEIDop.ParlID/DC.identifier">kst-35335-14</meta:user-defined>
    <meta:user-defined meta:name="OVERHEIDop.ondernummer">14</meta:user-defined>
    <meta:user-defined meta:name="DCTERMS.W3CDTF/DCTERMS.available">2021-11-11</meta:user-defined>
    <meta:user-defined meta:name="OVERHEIDop.KamerstukTypen/DC.type">Nota van wijziging</meta:user-defined>
    <meta:user-defined meta:name="OVERHEIDop.dossiernummer">35335</meta:user-defined>
    <meta:user-defined meta:name="OVERHEIDop.documenttitel">Derde nota van wijziging</meta:user-defined>
    <meta:user-defined meta:name="OVERHEIDop.indiener">S. Maatoug</meta:user-defined>
    <meta:user-defined meta:name="OVERHEIDop.indiener">G.J. (Gijs) van Dijk</meta:user-defined>
    <meta:user-defined meta:name="OVERHEIDop.dossiertitel">Voorstel van wet van de leden Gijs van Dijk en Maatoug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Voorstel van wet van de leden Gijs van Dijk en Maatoug houdende wijziging van de Wet minimumloon en minimumvakantiebijslag en enige andere wetten in verband met de invoering van een uniform wettelijk minimumuurloon en enige andere wijzigingen (Wet invoering minimumuurloon);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