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5-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5<text:tab/>Voorstel van wet van het lid Gijs van Dijk houdende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13<text:tab/>BRIEF VAN HET LID GIJS VAN DIJK</text:h>
      <text:p text:style-name="ifm_p_mt.3.76mm_ifm">Aan de Voorzitter van de Tweede Kamer der Staten-Generaal</text:p>
      <text:p text:style-name="ifm_p_mt.3.76mm_ifm">Den Haag, 5 november 2021</text:p>
      <text:p text:style-name="ifm_p_mt.3.76mm_ifm">Hierbij deel ik u mede dat het bovengenoemd wetsvoorstel mede verdedigd zal worden door het lid Maatoug.</text:p>
      <text:p text:style-name="ifm_p_mt.3.76mm_ifm"/>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5, nr. 13<text:tab/><text:page-number text:select-page="current"/></text:p>
      </style:footer>
    </style:master-page>
    <style:master-page xmlns:sdu-fn="http://schema.sdu.nl/2011/07/functions" style:name="Landscape" style:page-layout-name="landscape-margin-text">
      <style:footer>
        <text:p text:style-name="footer">Tweede Kamer, vergaderjaar 2021-2022, 35 33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Gijs van Dijk houdende wijziging van de Wet minimumloon en minimumvakantiebijslag en enige andere wetten in verband met de invoering van een uniform wettelijk minimumuurloon en enige andere wijzigingen (Wet invoering minimumuurloon); Brief lid / fractie; Brief van het lid Gijs van Dijk inzake mede verdediging van het initiatiefvoorstel door het lid Maatoug</dc:title>
    <meta:user-defined meta:name="OVERHEIDop.ParlID/DC.identifier">kst-35335-13</meta:user-defined>
    <meta:user-defined meta:name="OVERHEIDop.ondernummer">13</meta:user-defined>
    <meta:user-defined meta:name="DCTERMS.W3CDTF/DCTERMS.available">2021-11-05</meta:user-defined>
    <meta:user-defined meta:name="OVERHEIDop.KamerstukTypen/DC.type">Brief</meta:user-defined>
    <meta:user-defined meta:name="OVERHEIDop.dossiernummer">35335</meta:user-defined>
    <meta:user-defined meta:name="OVERHEIDop.documenttitel">Brief van het lid Gijs van Dijk inzake mede verdediging van het initiatiefvoorstel door het lid Maatoug</meta:user-defined>
    <meta:user-defined meta:name="OVERHEIDop.indiener">G.J. (Gijs) van Dijk</meta:user-defined>
    <meta:user-defined meta:name="OVERHEIDop.dossiertitel">Voorstel van wet van het lid Gijs van Dijk houdende wijziging van de Wet minimumloon en minimumvakantiebijslag en enige andere wetten in verband met de invoering van een uniform wettelijk minimumuurloon en enige andere wijzigingen (Wet invoering minimumuurl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Voorstel van wet van het lid Gijs van Dijk houdende wijziging van de Wet minimumloon en minimumvakantiebijslag en enige andere wetten in verband met de invoering van een uniform wettelijk minimumuurloon en enige andere wijzigingen (Wet invoering minimumuurloon); Brief lid / fractie; Brief van het lid Gijs van Dijk inzake mede verdediging van het initiatiefvoorstel door het lid Maatou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