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C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CG
      <text:tab/>BRIEF VAN DE MINISTER VAN LANDBOUW, VISSERIJ, VOEDSELZEKERHEID EN NATUUR</text:h>
      <text:p text:style-name="ifm_p_mt.3.76mm_ifm">Aan de Voorzitter van de Eerste Kamer der Staten-Generaal</text:p>
      <text:p text:style-name="ifm_p_mt.3.76mm_ifm">Den Haag, 1 oktober 2025</text:p>
      <text:p text:style-name="ifm_p_mt.3.76mm_ifm">Op grond van de Omgevingswet rapporteert een onafhankelijk consortium van kennisinstituten periodiek over de voortgang van de stikstofreductie en natuurverbetering. Op 1 oktober 2025 publiceert het RIVM namens dit consortium de «Monitor stikstofdepositie in Natura 2000-gebieden 2025». Dit rapport, dat is toegevoegd als bijlage, beschrijft de ontwikkeling van stikstof-emissies en -deposities op de stikstofgevoelige natuur in Natura 2000-gebieden.</text:p>
      <text:p text:style-name="ifm_p_mt.3.76mm_ifm">Het rapport zet de verwachtingen van beleid dat op peildatum 1 mei van vorig jaar bekend was, af tegen de stikstofdoelen in de Omgevingswet op basis van de kritische depositiewaarde. Het kabinet zet in op een verdere structurele en geborgde daling van stikstofemissie dan nu in de monitoring te zien is. Hierover heeft de Ministeriële Commissie Economie en Natuurherstel zich de afgelopen tijd gebogen en daarover bent u geïnformeerd via de brief over het startpakket (Kamerstuk 35 334, nr. 362) en de brief over het vervolgpakket (Kamerstuk nog niet bekend). Dit voorjaar en in de begroting voor 2026 zijn daarvoor ook aanvullende middelen beschikbaar gekomen. Bij de keuze voor maatregelen staat steeds voorop, dat zij realistisch, duidelijk en haalbaar moeten zijn. Bij de verdere uitwerking van de aangekondige maatregelen worden ook de effecten gekwantificeerd. Die komen in een volgende monitor tot uitdrukking.</text:p>
      <text:p text:style-name="ifm_p_mt.3.76mm_ifm">Zoals bekend, is het kabinet voornemens om over te gaan van depositiesturing naar sturing op emissie van stikstofoxiden en ammoniak. De wetswijziging om de KDW te vervangen is op dit moment in voorbereiding en wordt naar verwachting eind dit jaar aan de Tweede Kamer gestuurd. Wanneer de wijziging van kracht is en daartoe aanleiding geeft, zal de monitoring daarop worden aangepast.</text:p>
      <text:p text:style-name="ifm_p_mt.3.76mm_ifm">Tot die tijd zal het kabinet de huidige stikstofdoelstellingen monito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334, CG<text:tab/><text:page-number text:select-page="current"/></text:p>
      </style:footer>
    </style:master-page>
    <style:master-page xmlns:sdu-fn="http://schema.sdu.nl/2011/07/functions" style:name="Landscape" style:page-layout-name="landscape-margin-text">
      <style:footer>
        <text:p text:style-name="footer">Eerste Kamer, vergaderjaar 2025-2026, 35 334, C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an LVVN over Monitor stikstofdepositie in Natura 2000-gebieden 2025</dc:title>
    <meta:user-defined meta:name="OVERHEIDop.ParlID/DC.identifier">kst-35334-CG</meta:user-defined>
    <meta:user-defined meta:name="OVERHEIDop.ondernummer">CG</meta:user-defined>
    <meta:user-defined meta:name="DCTERMS.W3CDTF/DCTERMS.available">2025-10-27</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Brief van de minister van LVVN over Monitor stikstofdepositie in Natura 2000-gebieden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an LVVN over Monitor stikstofdepositie in Natura 2000-gebied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5-10-01</meta:user-defined>
    <meta:user-defined meta:name="OVERHEIDop.dossiertitel">Problematiek rondom stikstof en PFAS</meta:user-defined>
    <meta:user-defined meta:name="OVERHEIDop.versieInformatie"/>
  </office:meta>
</office:document-meta>
</file>