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C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CA
      <text:tab/>BRIEF VAN DE MINISTER VAN LANDBOUW, VISSERIJ, VOEDSELZEKERHEID EN NATUUR</text:h>
      <text:p text:style-name="ifm_p_mt.3.76mm_ifm">Aan de Voorzitter van de Eerste Kamer der Staten-Generaal</text:p>
      <text:p text:style-name="ifm_p_mt.3.76mm_ifm">Den Haag, 18 maart 2025</text:p>
      <text:p text:style-name="ifm_p_mt.3.76mm_ifm">De Tweede Kamer heeft de regering eind 2023 in de motie-Holman c.s. verzocht om bij de vraag of voor een project vanwege de stikstofdepositie van dat project een natuurvergunning en dus een passende beoordeling nodig is, voortaan een rekenkundige ondergrens van 1 mol per hectare per jaar te hanteren, onder voorbehoud van een positief advies van de Raad van State.<text:note text:id="ID-1188094-d36e72" text:note-class="footnote"><text:note-citation text:label="1 ">1</text:note-citation><text:note-body><text:p text:style-name="ifm_p_font.normal_size.6.93pt_mt..5mm_indent.-0.1161in_mleft.0.1161in_ifm">Motie van 21 december 2023, Kamerstuk 30 252, nr. 133.</text:p></text:note-body></text:note> Onlangs vroeg de Tweede Kamer in de motie-Flach om in het verzoek om voorlichting de vraag mee te nemen of de rekenkundige ondergrens ook kan worden toegepast bij de passende beoordeling.<text:note text:id="ID-1188094-d36e81" text:note-class="footnote"><text:note-citation text:label="2 ">2</text:note-citation><text:note-body><text:p text:style-name="ifm_p_font.normal_size.6.93pt_mt..5mm_indent.-0.1161in_mleft.0.1161in_ifm">Motie van 4 maart 2025, Kamerstuk 35 334, nr. 353.</text:p></text:note-body></text:note></text:p>
      <text:p text:style-name="ifm_p_mt.3.76mm_ifm">Bij brief van vandaag heb ik de Afdeling advisering van de Raad van State gevraagd om met spoed voorlichting te geven over beide kwesties. Die brief bied ik u hierbij aan. Voor de bijlagen bij die brief – het expertoordeel van Arthur Petersen en de peer reviews – verwijs ik u naar Kamerstuk 35 334, nr. 334.<text:note text:id="ID-1188094-d36e96" text:note-class="footnote"><text:note-citation text:label="3 ">3</text:note-citation><text:note-body><text:p text:style-name="ifm_p_font.normal_size.6.93pt_mt..5mm_indent.-0.1161in_mleft.0.1161in_ifm">Zie ook www.eerstekamer.nl/behandeling/20250220/brief_regering_toezending/info.</text:p></text:note-body></text:note></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34, CA<text:tab/><text:page-number text:select-page="current"/></text:p>
      </style:footer>
    </style:master-page>
    <style:master-page xmlns:sdu-fn="http://schema.sdu.nl/2011/07/functions" style:name="Landscape" style:page-layout-name="landscape-margin-text">
      <style:footer>
        <text:p text:style-name="footer">Eerste Kamer, vergaderjaar 2024-2025, 35 334, C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van de minister van LVVN ter informatie over het verzoek aan de Raad van State om voorlichting rekenkundige ondergrens stikstofdepositie</dc:title>
    <meta:user-defined meta:name="OVERHEIDop.ParlID/DC.identifier">kst-35334-CA</meta:user-defined>
    <meta:user-defined meta:name="OVERHEIDop.ondernummer">CA</meta:user-defined>
    <meta:user-defined meta:name="DCTERMS.W3CDTF/DCTERMS.available">2025-03-25</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Brief van de minister van LVVN ter informatie over het verzoek aan de Raad van State om voorlichting rekenkundige ondergrens stikstofdepositi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oblematiek rondom stikstof en PFAS; Brief van de minister van LVVN ter informatie over het verzoek aan de Raad van State om voorlichting rekenkundige ondergrens stikstofdepo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5-03-18</meta:user-defined>
    <meta:user-defined meta:name="OVERHEIDop.dossiertitel">Problematiek rondom stikstof en PFAS</meta:user-defined>
    <meta:user-defined meta:name="OVERHEIDop.versieInformatie"/>
  </office:meta>
</office:document-meta>
</file>