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AZ<text:note text:id="ID-1074702-d36e71" text:note-class="footnote"><text:note-citation text:label="1 ">1</text:note-citation><text:note-body><text:p text:style-name="ifm_p_font.normal_size.6.93pt_mt..5mm_indent.-0.1161in_mleft.0.1161in_ifm">De letters AZ hebben alleen betrekking op 35 334.</text:p></text:note-body></text:note><text:tab/>BRIEF VAN VOORZITTER VAN DE VASTE COMMISSIE VOOR ECONOMISCHE ZAKEN EN KLIMAAT / LANDBOUW, NATUUR EN VOEDSELKWALITEIT</text:h>
      <text:p text:style-name="ifm_p_mt.3.76mm_ifm">Aan de Minister voor Natuur en Stikstof</text:p>
      <text:p text:style-name="ifm_p_mt.3.76mm_ifm">Den Haag, 17 februari 2023</text:p>
      <text:p text:style-name="ifm_p_mt.3.76mm_ifm">Gedurende de afgelopen jaren hebben diverse fracties in de Eerste Kamer door middel van schriftelijk overleg met de regering<text:note text:id="ID-1074702-d36e93" text:note-class="footnote"><text:note-citation text:label="2 ">2</text:note-citation><text:note-body><text:p text:style-name="ifm_p_font.normal_size.6.93pt_mt..5mm_indent.-0.1161in_mleft.0.1161in_ifm">Kortheidshalve kan worden verwezen naar de volgende documenten: Verslag schriftelijk overleg Kamerstukken I, 2021–22, 35 334, AN; Verslag nader schriftelijk overleg Kamerstukken I, 2021–22, 35 334 / 33 576 / 35 600, AO; Verslag nader schriftelijk overleg Kamerstukken I, 2021–22, 35 334 / 33 575 / 35 600, AQ; Verslag nader schriftelijk overleg Kamerstukken I, 2021–22, 35 334 / 33 576 / 35 600, AW en ten slotte het verslag schriftelijk overleg naar aanleiding van de technische briefing stikstof van 15 november 2022 Kamerstukken I, 2022–23, 35 334, AY.</text:p></text:note-body></text:note> gepoogd om helderheid te verkrijgen over de rechtsbescherming van en de rechtsgelijkheid tussen verschillende belanghebbenden bij de complexe bestuurlijke dynamiek die is ontstaan na de PAS-uitspraak van de Afdeling bestuursrechtspraak van de Raad van State van 29 mei 2019. In dat overleg ging het in het bijzonder om de samenhang tussen enerzijds de stikstof- en milieumaatregelen en anderzijds de ruimtelijk-economische ontwikkeling en de gezondheid van burgers. Ondanks de vele pogingen achten de betrokken fracties de reacties op diverse gestelde vragen nog niet bevredigend. Op 14 februari 2023 hebben de leden van de vaste commissie voor Economische Zaken en Klimaat / Landbouw, Natuur en Voedselkwaliteit (EZK/LNV) er daarom mee ingestemd om hierover op korte termijn een mondeling overleg te voeren met de meest in aanmerking komende bewindspersonen.</text:p>
      <text:p text:style-name="ifm_p_mt.3.76mm_ifm">De leden van de betrokken fracties zijn benieuwd hoe de regering haar handelen in dezen juridisch en rechtsstatelijk onderbouwt en hoe zij daarbij de rechtsbescherming van verschillende belangen juridisch weegt. Het gaat dan niet alleen om economische en politiek bestuurlijke aspecten, maar in het bijzonder om rechtsstatelijke aspecten. Hierover willen de leden van de commissie EZK/LNV in gesprek met de desbetreffende Ministers, zodat zij hun handelen kunnen motiveren en de antwoorden uit het gevoerde schriftelijk overleg nader kunnen toelichten.</text:p>
      <text:p text:style-name="ifm_p_mt.3.76mm_ifm">De leden van de commissie EZK/LNV nodigen u hierbij uit voor dit mondeling overleg, waarvoor ook de Minister voor Rechtsbescherming wordt uitgenodigd. Gezien de grote samenhang met de stikstofproblematiek rond de luchthaven Schiphol, achten de leden van de commissie het wenselijk dat ook de Minister van Infrastructuur en Waterstaat bij het overleg aanwezig is. Indien u en de Minister voor Rechtsbescherming zich echter voldoende vrij voelen ook over de achtergronden van dit specifieke deelonderwerp met de leden van de commissie van gedachten te wisselen, dan kan mogelijk worden afgezien van de aanwezigheid van de Minister van Infrastructuur en Waterstaat.</text:p>
      <text:p text:style-name="ifm_p_mt.3.76mm_ifm">Een afschrift van deze brief zal worden gestuurd aan de Minister van Infrastructuur en Waterstaat.</text:p>
      <text:p text:style-name="ifm_p_mt.5.08mm_ifm">De voorzitter van de vaste commissie voor Economische Zaken en Klimaat / Landbouw, Natuur en Voedselkwaliteit,<text:line-break/>L.P. van der<text:s/>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AZ<text:tab/><text:page-number text:select-page="current"/></text:p>
      </style:footer>
    </style:master-page>
    <style:master-page xmlns:sdu-fn="http://schema.sdu.nl/2011/07/functions" style:name="Landscape" style:page-layout-name="landscape-margin-text">
      <style:footer>
        <text:p text:style-name="footer">Eerste Kamer, vergaderjaar 2022-2023, 35 334,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Eerste Kamercommissie voor EZK/LNV met verzoek voor een mondeling overleg over rechtsbescherming, rechtsgelijkheid en het bewaken van de rechtsstaat in relatie tot de uitwerking van natuur- en milieuwetgeving in Nederland</dc:title>
    <meta:user-defined meta:name="OVERHEIDop.ParlID/DC.identifier">kst-35334-AZ</meta:user-defined>
    <meta:user-defined meta:name="OVERHEIDop.ondernummer">AZ</meta:user-defined>
    <meta:user-defined meta:name="DCTERMS.W3CDTF/DCTERMS.available">2023-02-21</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Brief van de Eerste Kamercommissie voor EZK/LNV met verzoek voor een mondeling overleg over rechtsbescherming, rechtsgelijkheid en het bewaken van de rechtsstaat in relatie tot de uitwerking van natuur- en milieuwetgeving in 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Brief van de Eerste Kamercommissie voor EZK/LNV met verzoek voor een mondeling overleg over rechtsbescherming, rechtsgelijkheid en het bewaken van de rechtsstaat in relatie tot de uitwerking van natuur- en milieuwetgev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2-17</meta:user-defined>
    <meta:user-defined meta:name="OVERHEIDop.dossiertitel">Problematiek rondom stikstof en PFAS</meta:user-defined>
    <meta:user-defined meta:name="OVERHEIDop.versieInformatie"/>
  </office:meta>
</office:document-meta>
</file>