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A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V<text:tab/>VERSLAG VAN EEN NADER SCHRIFTELIJK OVERLEG</text:h>
      <text:p text:style-name="ifm_p_ifm">Vastgesteld 6 september 2022</text:p>
      <text:p text:style-name="ifm_p_mt.3.76mm_ifm">De leden van de vaste commissie voor Economische Zaken en Klimaat / Landbouw, Natuur en Voedselkwaliteit<text:note text:id="ID-1047865-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kennisgenomen van de brief<text:note text:id="ID-1047865-d36e91" text:note-class="footnote"><text:note-citation text:label="2 ">2</text:note-citation><text:note-body><text:p text:style-name="ifm_p_font.normal_size.6.93pt_mt..5mm_indent.-0.1161in_mleft.0.1161in_ifm">Zie verslag schriftelijk overleg<text:span text:style-name="ifm_span_font.italic_size.6.93pt_ifm">: Kamerstukken I</text:span>, 2021–2022, 35 334, AR.</text:p></text:note-body></text:note> van 29 juni 2022, in reactie op de brief van de commissie van 25 januari 2022 met vragen inzake het Toetsingskader Risicoregelingen voor de Borgstelling MKB-landbouwkredieten, plus-module werkkapitaal omschakeling duurzame landbouw. De leden van de fractie van de <text:span text:style-name="ifm_span_font.bold_ifm">SP</text:span> hebben naar aanleiding hiervan nog een vraag. De leden van de fractie van GroenLinks sluiten zich bij deze vraag aan.</text:p>
      <text:p text:style-name="ifm_p_mt.3.76mm_ifm">Naar aanleiding hiervan is op 15 juli 2022 een brief gestuurd aan de Minister van Landbouw, Natuur en Voedselkwaliteit.</text:p>
      <text:p text:style-name="ifm_p_mt.3.76mm_ifm">De Minister heeft op 18 augustus 2022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15 juli 2022</text:p>
      <text:p text:style-name="ifm_p_mt.3.76mm_ifm">De leden van de vaste commissie voor Economische Zaken en Klimaat / Landbouw, Natuur en Voedselkwaliteit hebben met belangstelling kennisgenomen van uw brief<text:note text:id="ID-1047865-d36e156"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5 334, AR.</text:p></text:note-body></text:note> van 29 juni 2022, in reactie op de brief van de commissie van 25 januari 2022 met vragen inzake het Toetsingskader Risicoregelingen voor de Borgstelling MKB-landbouwkredieten, plus-module werkkapitaal omschakeling duurzame landbouw. De leden van de fractie van de <text:span text:style-name="ifm_span_font.bold_ifm">SP</text:span> hebben naar aanleiding hiervan nog een vraag. De leden van de fractie van GroenLinks sluiten zich graag bij deze vraag aan.</text:p>
      <text:p text:style-name="ifm_p_mt.3.76mm_ifm">De leden van de SP-fractie vragen u op welke wijze uitvoering wordt gegeven aan de motie Beckerman c.s. over het vrijmaken van financiële middelen voor verdere uitbreiding van voedselbossen.<text:note text:id="ID-1047865-d36e176" text:note-class="footnote"><text:note-citation text:label="4 ">4</text:note-citation><text:note-body><text:p text:style-name="ifm_p_font.normal_size.6.93pt_mt..5mm_indent.-0.1161in_mleft.0.1161in_ifm"><text:span text:style-name="ifm_span_font.italic_size.6.93pt_ifm">Kamerstukken II,</text:span> 2021–2022, 35 925 XIV, nr. 38.</text:p></text:note-body></text:note></text:p>
      <text:p text:style-name="ifm_p_mt.3.76mm_ifm">De leden van de vaste commissie voor Economische Zaken en Klimaat / Landbouw, Natuur en Voedselkwaliteit zien uw reactie met belangstelling tegemoet en ontvangen deze graag uiterlijk 2 september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8 augustus 2022</text:p>
      <text:p text:style-name="ifm_p_mt.3.76mm_ifm">Hierbij zend ik de Eerste Kamer het antwoord op de nadere vraag die is gesteld door de leden van de fracties van de SP en GroenLinks over de uitvoering van de motie Beckerman c.s. over het vrijmaken van financiële middelen voor verdere uitbreiding van voedselbossen (Kamerstuk 35 925 XIV, nr. 38).</text:p>
      <text:p text:style-name="ifm_p_mt.3.76mm_ifm">In het NSP-GLB, dat in 2023 in werking treedt, wordt de mogelijkheid geboden om voedselbossen te ondersteunen via interventies voor investeringen in aanleg van agroforestry en landschapselementen (Kamerstuk 28 625, nr. 320). Daarnaast verken ik mogelijkheden voor de ondersteuning van de uitvoering van projecten door uitvoeringsorganisaties met praktijkervaring, zoals de motie mij vraagt.</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V<text:tab/><text:page-number text:select-page="current"/></text:p>
      </style:footer>
    </style:master-page>
    <style:master-page xmlns:sdu-fn="http://schema.sdu.nl/2011/07/functions" style:name="Landscape" style:page-layout-name="landscape-margin-text">
      <style:footer>
        <text:p text:style-name="footer">Eerste Kamer, vergaderjaar 2021-2022, 35 334,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LNV over de uitvoering van de motie Beckerman c.s. over het vrijmaken van financiële middelen voor verdere uitbreiding van voedselbossen</dc:title>
    <meta:user-defined meta:name="OVERHEIDop.ParlID/DC.identifier">kst-35334-AV</meta:user-defined>
    <meta:user-defined meta:name="OVERHEIDop.ondernummer">AV</meta:user-defined>
    <meta:user-defined meta:name="DCTERMS.W3CDTF/DCTERMS.available">2022-09-06</meta:user-defined>
    <meta:user-defined meta:name="OVERHEIDop.KamerstukTypen/DC.type">Verslag</meta:user-defined>
    <meta:user-defined meta:name="DCTERMS.W3CDTF/OVERHEIDop.datumVergadering"/>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de uitvoering van de motie Beckerman c.s. over het vrijmaken van financiële middelen voor verdere uitbreiding van voedselbo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LNV over de uitvoering van de motie Beckerman c.s. over het vrijmaken van financiële middelen voor verdere uitbreiding van voedsel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9-06</meta:user-defined>
    <meta:user-defined meta:name="OVERHEIDop.dossiertitel">Problematiek rondom stikstof en PFAS</meta:user-defined>
    <meta:user-defined meta:name="OVERHEIDop.versieInformatie"/>
  </office:meta>
</office:document-meta>
</file>