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AE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
         AE
      <text:tab/>BRIEF VAN DE MINISTER VAN LANDBOUW, NATUUR EN VOEDSELKWALITEIT</text:h>
      <text:p text:style-name="ifm_p_mt.3.76mm_ifm">Aan de Voorzitter van de Eerste Kamer der Staten-Generaal</text:p>
      <text:p text:style-name="ifm_p_mt.3.76mm_ifm">Den Haag, 19 maart 2021</text:p>
      <text:p text:style-name="ifm_p_mt.3.76mm_ifm">Hierbij stuur ik uw Kamer een drietal verkenningen<text:note text:id="ID-973631-d36e72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 die in opdracht van het kabinet zijn uitgevoerd in het kader van de (langetermijn-)stikstofopgave. Het gaat hierbij om de Langetermijnverkenning Stikstofproblematiek, de verkenning naar Normeren en Beprijzen van stikstofemissies (beide onder onafhankelijk voorzitterschap) en de ambtelijke Ruimtelijke verkenning stikstofgevoelige natuur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34, A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34, A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Brief van de minister van LNV inzake aanbieding verkenningen in het kader van de stikstofproblematiek</dc:title>
    <meta:user-defined meta:name="OVERHEIDop.ParlID/DC.identifier">kst-35334-AE</meta:user-defined>
    <meta:user-defined meta:name="OVERHEIDop.ondernummer">AE</meta:user-defined>
    <meta:user-defined meta:name="DCTERMS.W3CDTF/DCTERMS.available">2021-03-22</meta:user-defined>
    <meta:user-defined meta:name="OVERHEIDop.KamerstukTypen/DC.type">Brief</meta:user-defined>
    <meta:user-defined meta:name="OVERHEIDop.dossiernummer">35334</meta:user-defined>
    <meta:user-defined meta:name="OVERHEIDop.documenttitel">Brief van de minister van LNV inzake aanbieding verkenningen in het kader van de stikstofproblematiek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Problematiek rondom stikstof en PFAS; Brief van de minister van LNV inzake aanbieding verkenningen in het kader van de stikstofproblema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DCTERMS.W3CDTF/DCTERMS.issued">2021-03-19</meta:user-defined>
    <meta:user-defined meta:name="OVERHEIDop.dossiertitel">Problematiek rondom stikstof en PFAS</meta:user-defined>
    <meta:user-defined meta:name="OVERHEIDop.versieInformatie"/>
  </office:meta>
</office:document-meta>
</file>