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96
      <text:tab/>MOTIE VAN HET LID MOORLAG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overwegende dat het op verzoek van de Kamer ingestelde en breed samengestelde Adviescollege Stikstofproblematiek een gedegen, samenhangend en evenwichtig advies heeft uitgebracht;</text:p>
      <text:p text:style-name="ifm_p_mt.3.76mm_ifm">verzoekt de regering dit gedegen, samenhangende en evenwichtige advies over te nemen en de aanbevelingen uit te werk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Moorlag over het advies van het Adviescollege Stikstofproblematiek overnemen</dc:title>
    <meta:user-defined meta:name="OVERHEIDop.ParlID/DC.identifier">kst-35334-96</meta:user-defined>
    <meta:user-defined meta:name="OVERHEIDop.ondernummer">96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Moorlag over het advies van het Adviescollege Stikstofproblematiek overnem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Moorlag over het advies van het Adviescollege Stikstofproblematiek ov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