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93
      <text:tab/>MOTIE VAN HET LID OUWEHAND 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constaterende dat mestkelders waarin mest en urine samenkomen onder de stal zorgen voor giftige staldampen, explosies, stalbranden en instortingsgevaar;</text:p>
      <text:p text:style-name="ifm_p_mt.3.76mm_ifm">constaterende dat de brandweer in 2019 maar liefst 240 keer moest uitrukken om dieren uit mestputten te redden, bijna vijf keer per week;</text:p>
      <text:p text:style-name="ifm_p_mt.3.76mm_ifm">verzoekt de regering, een plan op te stellen voor de uitfasering van diepe mestkelders onder de stal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Ouwehand over uitfasering van diepe mestkelders onder stallen</dc:title>
    <meta:user-defined meta:name="OVERHEIDop.ParlID/DC.identifier">kst-35334-93</meta:user-defined>
    <meta:user-defined meta:name="OVERHEIDop.ondernummer">93</meta:user-defined>
    <meta:user-defined meta:name="DCTERMS.W3CDTF/DCTERMS.available">2020-06-19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Ouwehand over uitfasering van diepe mestkelders onder stallen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Ouwehand over uitfasering van diepe mestkelders onder 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