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86<text:tab/>BRIEF VAN DE MINISTER VAN LANDBOUW, NATUUR EN VOEDSELKWALITEIT</text:h>
      <text:p text:style-name="ifm_p_mt.3.76mm_ifm">Aan de Voorzitter van de Tweede Kamer der Staten-Generaal</text:p>
      <text:p text:style-name="ifm_p_mt.3.76mm_ifm">Den Haag, 8 juni 2020</text:p>
      <text:p text:style-name="ifm_p_mt.3.76mm_ifm">Hierbij stuur ik uw Kamer het eindadvies van het Adviescollege Stikstofproblematiek getiteld «Niet alles kan overal»<text:note text:id="ID-936131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oorzitter van het Adviescollege, de heer Remkes, heeft dit zojuist aan mij aangeboden.</text:p>
      <text:p text:style-name="ifm_p_mt.3.76mm_ifm">Het kabinet zal het advies goed bestuderen en uw Kamer een kabinetsreactie doen toekom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regering; Eindadvies van het Adviescollege Stikstofproblematiek getiteld ‘Niet alles kan overal’</dc:title>
    <meta:user-defined meta:name="OVERHEIDop.ParlID/DC.identifier">kst-35334-86</meta:user-defined>
    <meta:user-defined meta:name="OVERHEIDop.ondernummer">86</meta:user-defined>
    <meta:user-defined meta:name="DCTERMS.W3CDTF/DCTERMS.available">2020-06-11</meta:user-defined>
    <meta:user-defined meta:name="OVERHEIDop.KamerstukTypen/DC.type">Brief</meta:user-defined>
    <meta:user-defined meta:name="OVERHEIDop.dossiernummer">35334</meta:user-defined>
    <meta:user-defined meta:name="OVERHEIDop.documenttitel">Eindadvies van het Adviescollege Stikstofproblematiek getiteld ‘Niet alles kan overal’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Problematiek rondom stikstof en PFA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Brief regering; Eindadvies van het Adviescollege Stikstofproblematiek getiteld ‘Niet alles kan overal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