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76<text:tab/>GEWIJZIGDE MOTIE VAN DE LEDEN STOFFER EN BISSCHOP TER VERVANGING VAN DIE GEDRUKT ONDER NR. 70</text:h>
      <text:p text:style-name="ifm_p_ifm">Voorgesteld 1 april 2020</text:p>
      <text:p text:style-name="ifm_p_mt.3.76mm_ifm">De Kamer,</text:p>
      <text:p text:style-name="ifm_p_mt.3.76mm_ifm">gehoord de beraadslaging,</text:p>
      <text:p text:style-name="ifm_p_mt.3.76mm_ifm">constaterende dat het kabinet 350 miljoen euro wil uittrekken voor opkoop van veehouderijbedrijven in de buurt van Natura 2000-gebieden, en uitgesmeerd over tien jaar 172 miljoen euro voor innovatie en brongerichte verduurzaming van stallen;</text:p>
      <text:p text:style-name="ifm_p_mt.3.76mm_ifm">overwegende dat opkoop van bedrijven over het algemeen relatief duur is ten opzichte van brongerichte emissiereducerende maatregelen;</text:p>
      <text:p text:style-name="ifm_p_mt.3.76mm_ifm">van mening dat de gebiedsprocessen centraal moeten staan, ook wat betreft de inzet van financiële middelen;</text:p>
      <text:p text:style-name="ifm_p_mt.3.76mm_ifm">verzoekt de regering, de inzet van financiële middelen voor reductie van de ammoniakemissie af te stemmen met provincies en andere relevante gebiedspartijen en zo nodig budget te verschuiven van opkoop van bedrijven naar brongerichte verduurzaming en emissiereductie,</text:p>
      <text:p text:style-name="ifm_p_mt.3.76mm_ifm">en gaat over tot de orde van de dag.</text:p>
      <text:p text:style-name="ifm_p_mt.3.76mm_ifm">Stoff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76<text:tab/><text:page-number text:select-page="current"/></text:p>
      </style:footer>
    </style:master-page>
    <style:master-page xmlns:sdu-fn="http://schema.sdu.nl/2011/07/functions" style:name="Landscape" style:page-layout-name="landscape-margin-text">
      <style:footer>
        <text:p text:style-name="footer">Tweede Kamer, vergaderjaar 2019-2020, 35 33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gewijzigd/nader); Gewijzigde motie van de leden Stoffer en Bisschop over afstemming over financiële middelen voor reductie van de ammoniakemissie (t.v.v. 35334-70)</dc:title>
    <meta:user-defined meta:name="OVERHEIDop.ParlID/DC.identifier">kst-35334-76</meta:user-defined>
    <meta:user-defined meta:name="OVERHEIDop.ondernummer">76</meta:user-defined>
    <meta:user-defined meta:name="DCTERMS.W3CDTF/DCTERMS.available">2020-04-02</meta:user-defined>
    <meta:user-defined meta:name="OVERHEIDop.KamerstukTypen/DC.type">Motie</meta:user-defined>
    <meta:user-defined meta:name="OVERHEIDop.dossiernummer">35334</meta:user-defined>
    <meta:user-defined meta:name="OVERHEIDop.documenttitel">Gewijzigde motie van de leden Stoffer en Bisschop over afstemming over financiële middelen voor reductie van de ammoniakemissie (t.v.v. 35334-70)</meta:user-defined>
    <meta:user-defined meta:name="OVERHEIDop.Parlementair/DC.type">Kamerstuk</meta:user-defined>
    <meta:user-defined meta:name="OVERHEIDop.indiener">R. Bisschop</meta:user-defined>
    <meta:user-defined meta:name="OVERHEIDop.indiener">C. Stoff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gewijzigd/nader); Gewijzigde motie van de leden Stoffer en Bisschop over afstemming over financiële middelen voor reductie van de ammoniakemissie (t.v.v. 35334-70)</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